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ierssensweg ong. (nabij nr. 1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september 2025 een aanvraag met zaaknummer <text:span text:style-name="nadrukvet">Z2025-00001749</text:span> hebben ontvangen voor het uitbreiden van energieopslagsysteem (EOS) Bontepolder fase 2 op de locatie <text:span text:style-name="nadrukvet">Pierssensweg ong. (nabij nr. 1)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9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49</meta:user-defined>
    <meta:user-defined meta:name="DCTERMS.abstract">Ingekomen aanvraag - Pierssensweg ong. (nabij nr. 1) in Sluiskil</meta:user-defined>
    <dc:language>nl</dc:language>
    <meta:user-defined meta:name="OVERHEIDop.locatietype/OVERHEIDop.gebiedsmarkering">Vlak</meta:user-defined>
    <meta:user-defined meta:name="DC.title">Ingekomen aanvraag - Pierssensweg ong. (nabij nr. 1) in Sluiski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902</meta:user-defined>
    <meta:user-defined meta:name="OVERHEIDop.GmbID/DC.identifier">gmb-2025-420902</meta:user-defined>
    <meta:user-defined meta:name="OVERHEIDop.versieInformatie"/>
  </office:meta>
</office:document-meta>
</file>