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50-H 1072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tadhouderskade 50-H - O.a. funderingsherstel en vergroten kelder, vervangen ramen, uitbouw begane grond en balkon</text:p>
            <text:p text:style-name="common-al">Zaakadres: Stadhouderskade 50-H 1072AA Amsterdam</text:p>
            <text:p text:style-name="common-al">Datum ontvangst: 06-08-2025</text:p>
            <text:p text:style-name="common-al">Zaaknummer: Z2025-033822</text:p>
            <text:p text:style-name="common-al">DSO-nummer: 20250806006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90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0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22</meta:user-defined>
    <meta:user-defined meta:name="DCTERMS.abstract">Stadhouderskade 50-H - O.a. funderingsherstel en vergroten kelder, vervangen ramen, uitbouw begane grond en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50-H 1072AA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01</meta:user-defined>
    <meta:user-defined meta:name="OVERHEIDop.GmbID/DC.identifier">gmb-2025-420901</meta:user-defined>
    <meta:user-defined meta:name="OVERHEIDop.versieInformatie"/>
  </office:meta>
</office:document-meta>
</file>