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(tegenover 54)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4 kastanje bomen, </text:p>
            <text:p text:style-name="tussenkopcur">Johanna van Brabantlaan (tegenover 54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(tegenover 54)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4 kastanje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2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Johanna van Brabantlaan (tegenover 54) te Hilvaren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90</meta:user-defined>
    <meta:user-defined meta:name="OVERHEIDop.GmbID/DC.identifier">gmb-2025-42090</meta:user-defined>
    <meta:user-defined meta:name="OVERHEIDop.versieInformatie"/>
  </office:meta>
</office:document-meta>
</file>