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baansweg 36, 6044V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erbaansweg 36, 6044VX Roermond: uitbreiden restauran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03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december 2024 besloten voor de beslissing op de aanvraag de beslistermijn met maximaal 6 weken te verlengen tot uiterlijk 12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31</meta:user-defined>
    <meta:user-defined meta:name="DCTERMS.abstract">Omschrijving (incl. locatie):  Terbaansweg 36, 6044VX Roermond: uitbreiden restaura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baansweg 36, 6044VX Roermond - Verlengen beslistermijn aanvraag omgevingsvergunn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09</meta:user-defined>
    <meta:user-defined meta:name="OVERHEIDop.GmbID/DC.identifier">gmb-2025-4209</meta:user-defined>
    <meta:user-defined meta:name="OVERHEIDop.versieInformatie"/>
  </office:meta>
</office:document-meta>
</file>