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achterdakvlak, Edelenburg 123 2135 E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9-2025, het vergroten van de woning door het plaatsen van een dakkapel op de tweede verdieping op het achterdakvlak, Edelenburg 123 2135EC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8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53515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achterdakvlak, Edelenburg 123 2135 EC Hoofddor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99</meta:user-defined>
    <meta:user-defined meta:name="OVERHEIDop.GmbID/DC.identifier">gmb-2025-420899</meta:user-defined>
    <meta:user-defined meta:name="OVERHEIDop.versieInformatie"/>
  </office:meta>
</office:document-meta>
</file>