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vangen van de condensor en plaatsen van een verdamper op het dak, Wade 102 8043LS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9-2025</text:p>
            <text:p text:style-name="common-al">
            <text:span text:style-name="nadrukvet">Locatie:</text:span> Wade 102 8043LS Zwolle</text:p>
            <text:p text:style-name="common-al">
            <text:span text:style-name="nadrukvet">Zaakomschrijving:</text:span> Het vervangen van de condensor en plaatsen van een verdamper op het dak</text:p>
            <text:p text:style-name="common-al">
            <text:span text:style-name="nadrukvet">Zaaknummer:</text:span> 0193ESUITE18106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81065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810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8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1810652025</meta:user-defined>
    <meta:user-defined meta:name="DCTERMS.abstract">Het vervangen van de condensor en plaatsen van een verdampe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vangen van de condensor en plaatsen van een verdamper op het dak, Wade 102 8043LS Zwoll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90</meta:user-defined>
    <meta:user-defined meta:name="OVERHEIDop.GmbID/DC.identifier">gmb-2025-420890</meta:user-defined>
    <meta:user-defined meta:name="OVERHEIDop.versieInformatie"/>
  </office:meta>
</office:document-meta>
</file>