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9-2025 hebben wij een reguliere omgevingsvergunning verleend voor het bouwen van een SSI-gebouw (gebouw voor secundaire installaties op het 110 kV-hoogspanningsstation Goor) op het adres Entersestraat 10 in Goor. Deze vergunning staat ingeschreven onder zaaknummer 0000996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len: Buitenplanse omgevingsplanactiviteit 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088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8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8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996015</meta:user-defined>
    <meta:user-defined meta:name="DCTERMS.abstract">het bouwen van een SSI-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5-09-2025 hebben wij een reguliere omgevingsvergunning verleend voor het bouwen van een SSI-gebouw (gebouw voor secundaire installaties op het 110 kV-hoogspanningsstation Goor) op het adres Entersestraat 10 in Goor. Deze vergunning staat ingeschreven onder zaaknummer 0000996015.</meta:user-defined>
    <meta:user-defined meta:name="DCTERMS.W3CDTF/DCTERMS.available">2025-09-29</meta:user-defined>
    <meta:user-defined meta:name="DCTERMS.W3CDTF/OVERHEIDop.jaargang">2025</meta:user-defined>
    <meta:user-defined meta:name="OVERHEIDop.publicationIssue">420886</meta:user-defined>
    <meta:user-defined meta:name="OVERHEIDop.GmbID/DC.identifier">gmb-2025-420886</meta:user-defined>
    <meta:user-defined meta:name="OVERHEIDop.versieInformatie"/>
  </office:meta>
</office:document-meta>
</file>