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31-O 107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aan de voorgevel van het souterrain</text:p>
            <text:p text:style-name="common-al">Zaakadres: Govert Flinckstraat 131-O 1072EG Amsterdam</text:p>
            <text:p text:style-name="common-al">Datum ontvangst: 25-09-2025</text:p>
            <text:p text:style-name="common-al">Zaaknummer: Z2025-040620</text:p>
            <text:p text:style-name="common-al">DSO-nummer: 2025092500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88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20</meta:user-defined>
    <meta:user-defined meta:name="DCTERMS.abstract">veranderen van de kozijnen aan de voorgevel van het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131-O 1072EG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84</meta:user-defined>
    <meta:user-defined meta:name="OVERHEIDop.GmbID/DC.identifier">gmb-2025-420884</meta:user-defined>
    <meta:user-defined meta:name="OVERHEIDop.versieInformatie"/>
  </office:meta>
</office:document-meta>
</file>