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19A, 5507NH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89</text:span>. Op 25-09-2025 is het besluit naar de aanvrager verzonden.</text:p>
            <text:p text:style-name="common-al">De zaak betreft locatie Zandoerleseweg 19A, 5507NH te Veldhoven en heeft de omschrijving "gebruiken van een bestaand bijgebouw als tijdelijk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08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589</meta:user-defined>
    <meta:user-defined meta:name="DCTERMS.abstract">bestaand bijgebouw gebruiken als tijdelijk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andoerleseweg 19A, 5507NH te Vel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83</meta:user-defined>
    <meta:user-defined meta:name="OVERHEIDop.GmbID/DC.identifier">gmb-2025-420883</meta:user-defined>
    <meta:user-defined meta:name="OVERHEIDop.versieInformatie"/>
  </office:meta>
</office:document-meta>
</file>