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Pelotonstocht SD Worx - Protim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4 september 2025 heeft besloten een evenementenvergunning te verlenen voor het houden van de <text:span text:style-name="nadrukvet">Pelotonstocht SD Worx - Protime 2025</text:span>, op zondag 12 oktober en maandag 13 oktober 2025. Een deel van de route van deze peletonstocht loopt door de gemeente Eijsden-Margraten, er is geen specifieke locatie en geen start of finish in onze gemeente. Er zijn maximaal 50 deelnemers per dag gezamenlijk/in peloton. </text:p>
            <text:p text:style-name="common-al">De aanvraag voldoet aan de vereisten uit artikel 2.5.2.1, van de Algemene verordening gemeente Eijsden-Margraten (hierna: Av).</text:p>
            <text:p text:style-name="common-al">
            <text:span text:style-name="nadrukvet">
              <text:span text:style-name="nadrukvet">Bezwaarregeling</text:span>
            </text:span>
          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6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. U kunt uw bezwaarschrift ook per e-mail sturen naar: <text:a xlink:href="mailto:info@eijsden-margraten.nl/" xlink:type="simple">info@eijsden-margraten.nl</text:a>. <text:span text:style-name="nadrukvet">Let hierbij op dat uw bezwaarschrift ook indien deze per e-mail wordt verzonden, een handtekening moet bevatten. </text:span>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Alle stukken liggen ingaande de dag na de publicatiedatum ter inzage. Voor inzage en nadere informatie kunt u contcact opnemen via e-mailadres vvth@eijsden-margraten.nl of via het KlantContactCentrum, telefoonnummer 14 043 of 043 458 8488.</text:p>
            <text:p text:style-name="common-al">
            <text:span text:style-name="nadrukvet">Eijsden-Margraten,</text:span>
            <text:span text:style-name="nadrukvet">24 september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8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9727-974718</meta:user-defined>
    <meta:user-defined meta:name="DCTERMS.abstract">Pelotonstocht SD Worx - Protime</meta:user-defined>
    <dc:language>nl</dc:language>
    <meta:user-defined meta:name="OVERHEIDop.locatietype/OVERHEIDop.gebiedsmarkering">Gemeente</meta:user-defined>
    <meta:user-defined meta:name="DC.title">Verleende evenementenvergunning Pelotonstocht SD Worx - Protime 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80</meta:user-defined>
    <meta:user-defined meta:name="OVERHEIDop.GmbID/DC.identifier">gmb-2025-420880</meta:user-defined>
    <meta:user-defined meta:name="OVERHEIDop.versieInformatie"/>
  </office:meta>
</office:document-meta>
</file>