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de Genestetstraat 1, 2394 X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de Genestetstraat 1, 2394 XK Hazerswoude-Rijndijk, geregistreerd onder nr. 04843651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De gemeente neemt daarover waarschijnlijk voor 16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08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769</meta:user-defined>
    <meta:user-defined meta:name="DCTERMS.abstract">Verlenging beslistermijn voor het realiseren van een dakopbouw aan de Genestetstraat 1, 2394 XK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akopbouw aan de Genestetstraat 1, 2394 XK Hazerswoude-Rijndij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78</meta:user-defined>
    <meta:user-defined meta:name="OVERHEIDop.GmbID/DC.identifier">gmb-2025-420878</meta:user-defined>
    <meta:user-defined meta:name="OVERHEIDop.versieInformatie"/>
  </office:meta>
</office:document-meta>
</file>