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orschoolse voorzieningen Oisterwijk 2026</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Overwegende dat het wenselijk is om op grond van de Algemene subsidieverordening gemeente Oisterwijk 2020 nadere regels vast te stellen voor de subsidieverlening aan kinderopvangorganisaties in Oisterwijk; </text:p>
            <text:p text:style-name="al"/>
            <text:p text:style-name="al">Gelet op de Algemene wet bestuursrecht en de Algemene Subsidieverordening gemeente Oisterwijk 2020;</text:p>
            <text:p text:style-name="al"/>
            <text:p text:style-name="al">Besluit vast te stellen de volgende:</text:p>
            <text:p text:style-name="al"/>
            <text:p text:style-name="al">Regeling subsidie voorschoolse voorzieningen Oist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en doel het realiseren van een kwalitatief goed aanbod van peuteropvang met voorschoolse educatie, gericht op de stimulering van de ontwikkeling van peuters en met een sterke doorgaande lijn met de Oisterwijkse basisscholen.</text:p>
          </text:section>
          <text:section text:name="artikel_id1-3-2-2-2" text:style-name="artikel">
            <text:p text:style-name="artikel_kop_titel"><text:span text:style-name="artikel_kop_label">Artikel</text:span> <text:span text:style-name="artikel_kop_nr">2</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registratie Personen (BRP).</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urgemeester en wethouders van de gemeente Oisterwijk.</text:p>
                  </table:table-cell>
                </table:table-row>
                <table:table-row table:style-name="row">
                  <table:table-cell table:style-name="entry" table:number-rows-spanned="1" table:number-columns-spanned="1">
                    <text:p text:style-name="table_al">Doelgroepkinderen: </text:p>
                  </table:table-cell>
                  <table:table-cell table:style-name="entry" table:number-rows-spanned="1" table:number-columns-spanned="1">
                    <text:p text:style-name="table_al">Burgemeester en wethouders van de gemeente Oisterwijk.</text:p>
                    <text:p text:style-name="table_al">Doelgroepkinderen:  Kinderen met een minimale leeftijd van 2 jaar die in aanmerking komen voor VVE, op indicatie van de GGD. Doelgroepkinderen zijn kinderen: (1) met een taalachterstand, die wordt veroorzaakt door onvoldoende blootstelling aan de Nederlandse taal (blootstellingsachterstand) of; (2) met een taalontwikkelingsstoornis, waarbij verwacht mag worden dat de taalontwikkeling positief zal worden beïnvloed door deelname aan een VVE-traject of; (3) met een sociaal-emotionele ontwikkelingsachterstand waarbij verwacht mag worden dat deze ontwikkeling positief zal worden beïnvloed door deelname aan een VVE-traject of; (4) met een motorische achterstand waarbij verwacht mag worden dat deze ontwikkeling positief zal worden beïnvloed door deelname aan een VVE-traject of; (5) bij wie de beoordelende GGD-professional om overige redenen van mening is dat er een zodanige achterstand is (of wordt verwacht) dat door deelname aan een VVE-traject de ontwikkeling positief zal worden beïnvloed. De verpleegkundige mag de indicatie afgeven in overleg met de jeugdarts.</text:p>
                  </table:table-cell>
                </table:table-row>
                <table:table-row table:style-name="row">
                  <table:table-cell table:style-name="entry" table:number-rows-spanned="1" table:number-columns-spanned="1">
                    <text:p text:style-name="table_al">Doorgaande </text:p>
                    <text:p text:style-name="table_al">Ontwikkelingslijn: </text:p>
                  </table:table-cell>
                  <table:table-cell table:style-name="entry" table:number-rows-spanned="1" table:number-columns-spanned="1">
                    <text:p text:style-name="table_al">Programmatische aansluiting en samenwerking tussen de verschillende kinderopvang- en onderwijsorganisaties met als doel de overgangen soepel te laten verlopen.</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gene aan wie een onderneming als bedoeld in de Handelsregisterwet toebehoort en die met die onderneming een peuteropvang exploiteert en die staat vermeld in het LRK.</text:p>
                  </table:table-cell>
                </table:table-row>
                <table:table-row table:style-name="row">
                  <table:table-cell table:style-name="entry" table:number-rows-spanned="1" table:number-columns-spanned="1">
                    <text:p text:style-name="table_al">IKC:</text:p>
                  </table:table-cell>
                  <table:table-cell table:style-name="entry" table:number-rows-spanned="1" table:number-columns-spanned="1">
                    <text:p text:style-name="table_al">Integraal Kindcentrum.</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op de inkomensgegevens van een bepaald belastingjaar.</text:p>
                  </table:table-cell>
                </table:table-row>
                <table:table-row table:style-name="row">
                  <table:table-cell table:style-name="entry" table:number-rows-spanned="1" table:number-columns-spanned="1">
                    <text:p text:style-name="table_al">Kinderdagverblijf: </text:p>
                  </table:table-cell>
                  <table:table-cell table:style-name="entry" table:number-rows-spanned="1" table:number-columns-spanned="1">
                    <text:p text:style-name="table_al">Bedrijfsmatige kinderopvang voor kinderen van 0 tot 4 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primair onderwijs voor die kinderen begint.</text:p>
                  </table:table-cell>
                </table:table-row>
                <table:table-row table:style-name="row">
                  <table:table-cell table:style-name="entry" table:number-rows-spanned="1" table:number-columns-spanned="1">
                    <text:p text:style-name="table_al">Kinderopvangtoeslag: </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KOT: </text:p>
                  </table:table-cell>
                  <table:table-cell table:style-name="entry" table:number-rows-spanned="1" table:number-columns-spanned="1">
                    <text:p text:style-name="table_al">Kinderopvangtoesla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 Register waarin kinder- en peuter- opvangvoorzieningen zijn opgenomen die voldoen aan de wettelijke kwaliteitseisen.</text:p>
                  </table:table-cell>
                </table:table-row>
                <table:table-row table:style-name="row">
                  <table:table-cell table:style-name="entry" table:number-rows-spanned="1" table:number-columns-spanned="1">
                    <text:p text:style-name="table_al">NJi:</text:p>
                  </table:table-cell>
                  <table:table-cell table:style-name="entry" table:number-rows-spanned="1" table:number-columns-spanned="1">
                    <text:p text:style-name="table_al">Nederlands Jeugdinstituut.</text:p>
                  </table:table-cell>
                </table:table-row>
                <table:table-row table:style-name="row">
                  <table:table-cell table:style-name="entry" table:number-rows-spanned="1" table:number-columns-spanned="1">
                    <text:p text:style-name="table_al">Normtarief </text:p>
                    <text:p text:style-name="table_al">kinderopvang: </text:p>
                  </table:table-cell>
                  <table:table-cell table:style-name="entry" table:number-rows-spanned="1" table:number-columns-spanned="1">
                    <text:p text:style-name="table_al">de landelijk vastgestelde maximale uurprijs dagopvang.</text:p>
                  </table:table-cell>
                </table:table-row>
                <table:table-row table:style-name="row">
                  <table:table-cell table:style-name="entry" table:number-rows-spanned="1" table:number-columns-spanned="1">
                    <text:p text:style-name="table_al">Ouderbijdrage: </text:p>
                  </table:table-cell>
                  <table:table-cell table:style-name="entry" table:number-rows-spanned="1" table:number-columns-spanned="1">
                    <text:p text:style-name="table_al">Inkomensafhankelijke financiële vergoeding die de ouders moeten betalen bij afname van een peuterplaats of een VVE-peuterplaats, gebaseerd op de kinderopvangtoeslagtabel van de rijksoverheid.</text:p>
                  </table:table-cell>
                </table:table-row>
                <table:table-row table:style-name="row">
                  <table:table-cell table:style-name="entry" table:number-rows-spanned="1" table:number-columns-spanned="1">
                    <text:p text:style-name="table_al">Oisterwijkse peuter: </text:p>
                  </table:table-cell>
                  <table:table-cell table:style-name="entry" table:number-rows-spanned="1" table:number-columns-spanned="1">
                    <text:p text:style-name="table_al"> 2 tot 4 jarige(n) woonachtig in Oisterwijk ingevolge de Gemeentelijke Basisregistratie Personen.</text:p>
                  </table:table-cell>
                </table:table-row>
                <table:table-row table:style-name="row">
                  <table:table-cell table:style-name="entry" table:number-rows-spanned="1" table:number-columns-spanned="1">
                    <text:p text:style-name="table_al">Voorschoolse </text:p>
                    <text:p text:style-name="table_al">voorziening:</text:p>
                  </table:table-cell>
                  <table:table-cell table:style-name="entry" table:number-rows-spanned="1" table:number-columns-spanned="1">
                    <text:p text:style-name="table_al">Peuteropvang en kinderdagverblijven, die ingeschreven staan in het Landelijke Register Kinderopvang (LRK), die werkzaam zijn in de gemeente Oisterwijk.</text:p>
                  </table:table-cell>
                </table:table-row>
                <table:table-row table:style-name="row">
                  <table:table-cell table:style-name="entry" table:number-rows-spanned="1" table:number-columns-spanned="1">
                    <text:p text:style-name="table_al">VVE: </text:p>
                  </table:table-cell>
                  <table:table-cell table:style-name="entry" table:number-rows-spanned="1" table:number-columns-spanned="1">
                    <text:p text:style-name="table_al">Voor- en vroegschoolse educatie.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 </text:p>
                    <text:p text:style-name="table_al">peuteropvangplaats: </text:p>
                  </table:table-cell>
                  <table:table-cell table:style-name="entry" table:number-rows-spanned="1" table:number-columns-spanned="1">
                    <text:p text:style-name="table_al">Plaats in een peuteropvanggroep voor VVE doelgroeppeuters, zijnde 16 uur per week, verdeeld over verschillende dagen per week en maximaal 4 uur per dag.</text:p>
                  </table:table-cell>
                </table:table-row>
                <table:table-row table:style-name="row">
                  <table:table-cell table:style-name="entry" table:number-rows-spanned="1" table:number-columns-spanned="1">
                    <text:p text:style-name="table_al">VVE-programma: </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Dit programma dient opgenomen te zijn in de databank Effectieve Jeugdinterventies van het Nederlands Jeugd Instituut (NJI).</text:p>
                  </table:table-cell>
                </table:table-row>
                <table:table-row table:style-name="row">
                  <table:table-cell table:style-name="entry" table:number-rows-spanned="1" table:number-columns-spanned="1">
                    <text:p text:style-name="table_al">VVE-vergoeding: </text:p>
                  </table:table-cell>
                  <table:table-cell table:style-name="entry" table:number-rows-spanned="1" table:number-columns-spanned="1">
                    <text:p text:style-name="table_al">Een vergoeding aan de houder voor extra werkzaamheden voor een doelgroepkind in een peuter- of kinderopvang.</text:p>
                  </table:table-cell>
                </table:table-row>
                <table:table-row table:style-name="row">
                  <table:table-cell table:style-name="entry" table:number-rows-spanned="1" table:number-columns-spanned="1">
                    <text:p text:style-name="table_al">Warme overdracht:</text:p>
                  </table:table-cell>
                  <table:table-cell table:style-name="entry" table:number-rows-spanned="1" table:number-columns-spanned="1">
                    <text:p text:style-name="table_al">Een overdrachtsgesprek tussen de kinderopvang en de basisschool, al dan niet met de ouder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e aanvraag voor (VVE)-peuterplaatsen</text:p>
            <text:list text:style-name="id1-3-2-2-3-2">
              <text:list-item text:style-override="id1-3-2-2-3-2">
                <text:number>1.</text:number>
                <text:p text:style-name="al">Aanvragen kunnen uitsluitend worden ingediend door houders van kinderopvangorganisaties die als peuteropvang en/of kinderdagverblijven staan vermeld in het LRK, die gevestigd zijn in de gemeente Oisterwijk en die een op lange termijn gerichte nauwe samenwerking hebben met een of meerdere basisscholen in de gemeente. In uitzonderlijke gevallen kunnen voor peuters die woonachtig zijn in gemeente Oisterwijk, maar bij een VVE-locatie in een nabijgelegen gemeente staan ingeschreven in overleg met gemeente Oisterwijk een aanvraag gedaan worden.</text:p>
              </text:list-item>
              <text:list-item text:style-override="id1-3-2-2-3-3">
                <text:number>2.</text:number>
                <text:p text:style-name="al">Aanvragen kunnen uitsluitend worden ingediend voor peuters die woonachtig zijn in de gemeente Oisterwijk. </text:p>
              </text:list-item>
              <text:list-item text:style-override="id1-3-2-2-3-4">
                <text:number>3.</text:number>
                <text:p text:style-name="al">Alleen volledige aanvragen worden in behandeling genomen.</text:p>
              </text:list-item>
              <text:list-item text:style-override="id1-3-2-2-3-5">
                <text:number>4.</text:number>
                <text:p text:style-name="al">De aanvraag dient te worden gedaan op basis van een reële inschatting van het aantal bezette (VVE-)peuterplaatsen en te factureren ouderbijdragen.</text:p>
              </text:list-item>
              <text:list-item text:style-override="id1-3-2-2-3-6">
                <text:number>5.</text:number>
                <text:p text:style-name="al">De aanvraag heeft betrekking op een kalenderjaar of een deel daarvan.</text:p>
              </text:list-item>
              <text:list-item text:style-override="id1-3-2-2-3-7">
                <text:number>6.</text:number>
                <text:p text:style-name="al">Voor de aanvraag wordt gebruik gemaakt van een namens het college vastgesteld format.</text:p>
              </text:list-item>
              <text:list-item text:style-override="id1-3-2-2-3-8">
                <text:number>7.</text:number>
                <text:p text:style-name="al">Subsidieaanvragen moeten voor 1 november van het jaar voorafgaand aan het jaar waarvoor de subsidie is bestemd, worden ingediend.</text:p>
              </text:list-item>
            </text:list>
          </text:section>
          <text:section text:name="artikel_id1-3-2-2-4" text:style-name="artikel">
            <text:p text:style-name="artikel_kop_titel"><text:span text:style-name="artikel_kop_label">Artikel</text:span> <text:span text:style-name="artikel_kop_nr">4</text:span> De grondslag voor de subsidie peuterplaatsen</text:p>
            <text:list text:style-name="id1-3-2-2-4-2">
              <text:list-item text:style-override="id1-3-2-2-4-2">
                <text:number>1.</text:number>
                <text:p text:style-name="al">Het college stelt jaarlijks voor 1 december de maximum uurprijs per (VVE-)peuterplaats vast, als grens voor de vast te stellen subsidie. </text:p>
              </text:list-item>
              <text:list-item text:style-override="id1-3-2-2-4-3">
                <text:number>2.</text:number>
                <text:p text:style-name="al">Het college stelt jaarlijks voor 1 december de VVE-vergoeding vast. </text:p>
              </text:list-item>
              <text:list-item text:style-override="id1-3-2-2-4-4">
                <text:number>3.</text:number>
                <text:p text:style-name="al">Het college stelt jaarlijks voor 1 december de inkomensafhankelijke ouderbijdrage vast. Deze is gebaseerd op de tabel van de kinderopvangtoeslag. </text:p>
              </text:list-item>
              <text:list-item text:style-override="id1-3-2-2-4-5">
                <text:number>4.</text:number>
                <text:p text:style-name="al">De grondslag voor de subsidie is het werkelijk aantal peuters en het werkelijk aantal uren dat gebruik wordt gemaakt van de peuteropvang.</text:p>
              </text:list-item>
              <text:list-item text:style-override="id1-3-2-2-4-6">
                <text:number>5.</text:number>
                <text:p text:style-name="al">Het college subsidieert het door de houder werkelijk gehanteerde uurtarief. Als het gehanteerde uurtarief hoger is dan het normtarief kinderopvang, dan wordt het normtarief gehanteerd.</text:p>
              </text:list-item>
              <text:list-item text:style-override="id1-3-2-2-4-7">
                <text:number>6.</text:number>
                <text:p text:style-name="al">Het college subsidieert de volgende activiteiten:</text:p>
                <text:list text:style-name="id1-3-2-2-4-7-3">
                  <text:list-item text:style-override="id1-3-2-2-4-7-3-1">
                    <text:number>a.</text:number>
                    <text:p text:style-name="al">per bezette (VVE-)peuterplaats 8 uren per week voor ouders die geen recht hebben op KOT;</text:p>
                  </text:list-item>
                  <text:list-item text:style-override="id1-3-2-2-4-7-3-2">
                    <text:number>b.</text:number>
                    <text:p text:style-name="al">per bezette VVE-peuterplaats 8 uur per week voor ouders van doelgroepkinderen;</text:p>
                  </text:list-item>
                  <text:list-item text:style-override="id1-3-2-2-4-7-3-3">
                    <text:number>c.</text:number>
                    <text:p text:style-name="al">per bezette peuterplaats een opslag voor extra voorbereidings- en evaluatietijd en de door de gemeente gehanteerde kwaliteitseisen bovenop de wettelijke minimumeisen;</text:p>
                  </text:list-item>
                  <text:list-item text:style-override="id1-3-2-2-4-7-3-4">
                    <text:number>d.</text:number>
                    <text:p text:style-name="al">de inzet van een HBO-geschoolde beleidsmedewerker ten behoeve van voorschoolse educatie (10 uur per doelgroeppeuter).</text:p>
                  </text:list-item>
                </text:list>
              </text:list-item>
              <text:list-item text:style-override="id1-3-2-2-4-8">
                <text:number>7.</text:number>
                <text:p text:style-name="al">Houders innen zelf de ouderbijdragen en zijn verantwoordelijk voor het bijbehorende risico van niet-betalers.</text:p>
              </text:list-item>
            </text:list>
          </text:section>
          <text:section text:name="artikel_id1-3-2-2-5" text:style-name="artikel">
            <text:p text:style-name="artikel_kop_titel"><text:span text:style-name="artikel_kop_label">Artikel</text:span> <text:span text:style-name="artikel_kop_nr">5</text:span> Hoogte van de vergoeding peuterplaatsen</text:p>
            <text:list text:style-name="id1-3-2-2-5-2">
              <text:list-item text:style-override="id1-3-2-2-5-2">
                <text:number>1.</text:number>
                <text:p text:style-name="al">De aanbieder ontvangt subsidie van de gemeente voor de uitvoering van peuteropvang, op basis van de ingediende begroting.</text:p>
              </text:list-item>
              <text:list-item text:style-override="id1-3-2-2-5-3">
                <text:number>2.</text:number>
                <text:p text:style-name="al">De subsidie voor het 1<text:span text:style-name="sup">e</text:span> en 2<text:span text:style-name="sup">e</text:span> dagdeel (8 uur) t.b.v. peuters van ouders die geen KOT ontvangen bestaat uit twee componenten:</text:p>
                <text:list text:style-name="id1-3-2-2-5-3-3">
                  <text:list-item text:style-override="id1-3-2-2-5-3-3-1">
                    <text:number>a.</text:number>
                    <text:p text:style-name="al">een aanvulling op de inkomensafhankelijke ouderbijdrage tot de landelijk vastgestelde maximale uurprijs dagopvang (normtarief kinderopvang), en</text:p>
                  </text:list-item>
                  <text:list-item text:style-override="id1-3-2-2-5-3-3-2">
                    <text:number>b.</text:number>
                    <text:p text:style-name="al">een opslag per uur voor extra voorbereidings- en evaluatietijd en de door de gemeente gehanteerde kwaliteitseisen bovenop de wettelijke minimumeisen. De hoogte hiervan is 20% van het landelijke normtarief.</text:p>
                  </text:list-item>
                </text:list>
              </text:list-item>
              <text:list-item text:style-override="id1-3-2-2-5-4">
                <text:number>3.</text:number>
                <text:p text:style-name="al">De subsidie voor het 1<text:span text:style-name="sup">e</text:span> en 2<text:span text:style-name="sup">e</text:span> dagdeel (8 uur) t.b.v. peuters van ouders die wel KOT ontvangen bestaat uit een jaarlijks door het college vastgestelde opslag per uur voor extra voorbereidings- en evaluatietijd en de door de gemeente gehanteerde kwaliteitseisen bovenop de wettelijke minimumeisen. De hoogte hiervan is 20% van het landelijke normtarief.</text:p>
              </text:list-item>
              <text:list-item text:style-override="id1-3-2-2-5-5">
                <text:number>4.</text:number>
                <text:p text:style-name="al">De subsidie voor het 3<text:span text:style-name="sup">e</text:span> en 4<text:span text:style-name="sup">e</text:span> dagdeel (8 uur) t.b.v. peuters met een VVE indicatie (KOT en niet-KOT) bedraagt 120% van het landelijk vastgestelde normtarief. Dit is inclusief de opslag.</text:p>
              </text:list-item>
              <text:list-item text:style-override="id1-3-2-2-5-6">
                <text:number>5.</text:number>
                <text:p text:style-name="al">De hoogte van de subsidie voor de HBO-inzet is gebaseerd op het aantal VVE peuters op de peildatum 1 januari van het subsidiejaar maal 10 keer het uurtarief van € 45,-.</text:p>
              </text:list-item>
              <text:list-item text:style-override="id1-3-2-2-5-7">
                <text:number>6.</text:number>
                <text:p text:style-name="al">Het college heeft voor subsidieaanvragen in het kader van deze subsidieregeling een subsidieplafond vastgesteld in de jaarlijkse Regeling Subsidie Onderwijsstimulering gemeente Oisterwijk.</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 subsidie is een plafond vastgesteld van € 385.000,- </text:p>
          </text:section>
          <text:section text:name="artikel_id1-3-2-2-7" text:style-name="artikel">
            <text:p text:style-name="artikel_kop_titel"><text:span text:style-name="artikel_kop_label">Artikel</text:span> <text:span text:style-name="artikel_kop_nr">7</text:span> Verlening extra subsidie voor locaties met minimaal 40% VVE-peuters</text:p>
            <text:p text:style-name="al">De gemeente subsidieert een tegemoetkoming voor aanbieders met een relatief hoog aandeel doelgroeppeuters. Het gaat hierbij om de volgende criteria en doelen:</text:p>
            <text:list text:style-name="id1-3-2-2-7-3">
              <text:list-item text:style-override="id1-3-2-2-7-3-1">
                <text:number>1.</text:number>
                <text:p text:style-name="al">Een relatief hoog aandeel betekent meer dan 40% doelgroeppeuters per groep op een locatie.</text:p>
              </text:list-item>
              <text:list-item text:style-override="id1-3-2-2-7-3-2">
                <text:number>2.</text:number>
                <text:p text:style-name="al">De subsidie is bedoeld om de groepsgrootte terug te brengen of extra ‘handen op de groep’ te faciliteren.</text:p>
              </text:list-item>
              <text:list-item text:style-override="id1-3-2-2-7-3-3">
                <text:number>3.</text:number>
                <text:p text:style-name="al">Het aantal VVE kinderen en het percentage wordt overgenomen uit de Peutermonitor aan de hand van het gemiddelde aantal kinderen in het voorgaande jaar. </text:p>
              </text:list-item>
              <text:list-item text:style-override="id1-3-2-2-7-3-4">
                <text:number>4.</text:number>
                <text:p text:style-name="al">De hoogte van deze extra subsidie is maximaal €4.000,- per dagdeel per groep op een locatie per jaar, uitgaande van drie uur per dagdeel en 40 we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subsidievoorwaarden als opgenomen in deze regeling, kan de subsidie worden geweigerd indien:</text:p>
            <text:list text:style-name="id1-3-2-2-8-3">
              <text:list-item text:style-override="id1-3-2-2-8-3-1">
                <text:number>1.</text:number>
                <text:p text:style-name="al">voor één van de Oisterwijkse vestigingen van de houder vanaf het moment van subsidieaanvraag tot het moment van subsidieverlening bestuursrechtelijke handhaving van kracht is of wordt;</text:p>
              </text:list-item>
              <text:list-item text:style-override="id1-3-2-2-8-3-2">
                <text:number>2.</text:number>
                <text:p text:style-name="al">de aanvraag na de in lid 7 van artikel 3 genoemde termijn is ingediend;</text:p>
              </text:list-item>
              <text:list-item text:style-override="id1-3-2-2-8-3-3">
                <text:number>3.</text:number>
                <text:p text:style-name="al">het door het college vastgestelde subsidieplafond is bereikt;</text:p>
              </text:list-item>
              <text:list-item text:style-override="id1-3-2-2-8-3-4">
                <text:number>4.</text:number>
                <text:p text:style-name="al">Er wordt geen VVE-subsidie verleend voor zover de kosten reeds worden gedekt door financiering op grond van een sociaal medische indicatie (SMI).</text:p>
              </text:list-item>
            </text:list>
          </text:section>
          <text:section text:name="artikel_id1-3-2-2-9" text:style-name="artikel">
            <text:p text:style-name="artikel_kop_titel"><text:span text:style-name="artikel_kop_label">Artikel</text:span> <text:span text:style-name="artikel_kop_nr">9</text:span> Verlening van de VVE-subsidie</text:p>
            <text:list text:style-name="id1-3-2-2-9-2">
              <text:list-item text:style-override="id1-3-2-2-9-2">
                <text:number>1.</text:number>
                <text:p text:style-name="al">Het college besluit over de aanvraag voor peuterplaatsen, VVE-peuterplaatsen en VVE vergoeding binnen acht weken na ontvangst van alle benodigde gegevens.</text:p>
              </text:list-item>
              <text:list-item text:style-override="id1-3-2-2-9-3">
                <text:number>2.</text:number>
                <text:p text:style-name="al">Het college kan dit besluit met ten hoogste zes weken verdagen. Het college stelt de houder hiervan schriftelijk in kennis.</text:p>
              </text:list-item>
              <text:list-item text:style-override="id1-3-2-2-9-4">
                <text:number>3.</text:number>
                <text:p text:style-name="al">De verleningsbeschikking voor peuterplaatsen en VVE-peuterplaatsen en de VVE-vergoeding bevat in ieder geval:</text:p>
                <text:list text:style-name="id1-3-2-2-9-4-3">
                  <text:list-item text:style-override="id1-3-2-2-9-4-3-1">
                    <text:number>a.</text:number>
                    <text:p text:style-name="al">de soort opvang waarvoor de subsidie wordt gegeven;</text:p>
                  </text:list-item>
                  <text:list-item text:style-override="id1-3-2-2-9-4-3-2">
                    <text:number>b.</text:number>
                    <text:p text:style-name="al">de periode en het aantal peuterplaatsen waarvoor de subsidie wordt gegeven;</text:p>
                  </text:list-item>
                  <text:list-item text:style-override="id1-3-2-2-9-4-3-3">
                    <text:number>c.</text:number>
                    <text:p text:style-name="al">de voorwaarden en verplichtingen waaraan de houder moet voldoen;</text:p>
                  </text:list-item>
                  <text:list-item text:style-override="id1-3-2-2-9-4-3-4">
                    <text:number>d.</text:number>
                    <text:p text:style-name="al">de wijze waarop de subsidie wordt betaald;</text:p>
                  </text:list-item>
                  <text:list-item text:style-override="id1-3-2-2-9-4-3-5">
                    <text:number>e.</text:number>
                    <text:p text:style-name="al">de wijze waarop de subsidie wordt vastgesteld.</text:p>
                  </text:list-item>
                </text:list>
              </text:list-item>
            </text:list>
          </text:section>
          <text:section text:name="artikel_id1-3-2-2-10" text:style-name="artikel">
            <text:p text:style-name="artikel_kop_titel"><text:span text:style-name="artikel_kop_label">Artikel</text:span> <text:span text:style-name="artikel_kop_nr">10</text:span> Bijzondere bepalingen en verplichtingen betreffende de houder</text:p>
            <text:list text:style-name="id1-3-2-2-10-2">
              <text:list-item text:style-override="id1-3-2-2-10-2">
                <text:number>1.</text:number>
                <text:p text:style-name="al">De houders zijn verplicht doelgroeppeuters voorrang te geven bij de plaatsing van peuters op beschikbaar gekomen peuterplaatsen.</text:p>
              </text:list-item>
              <text:list-item text:style-override="id1-3-2-2-10-3">
                <text:number>2.</text:number>
                <text:p text:style-name="al">De houder neemt deel aan de gemeentelijke toeleidingsregistratie en levert daartoe de benodigde informatie.</text:p>
              </text:list-item>
              <text:list-item text:style-override="id1-3-2-2-10-4">
                <text:number>3.</text:number>
                <text:p text:style-name="al">De houder past een door het college vastgestelde inkomensafhankelijke ouderbijdrage toe voor die ouders die geen recht hebben op kinderopvangtoeslag. </text:p>
              </text:list-item>
              <text:list-item text:style-override="id1-3-2-2-10-5">
                <text:number>4.</text:number>
                <text:p text:style-name="al">De houder verschaft op verzoek informatie aan de gemeente, de Inspectie van het Onderwijs, het Ministerie van Onderwijs of aan andere door de gemeente aangewezen instanties.</text:p>
              </text:list-item>
              <text:list-item text:style-override="id1-3-2-2-10-6">
                <text:number>5.</text:number>
                <text:p text:style-name="al">De houder overlegt de financiële verantwoording voor 1 mei volgend op het jaar waarvoor de subsidie geldt. De verantwoording van de ouderbijdragen maakt hier deel van uit. </text:p>
              </text:list-item>
              <text:list-item text:style-override="id1-3-2-2-10-7">
                <text:number>6.</text:number>
                <text:p text:style-name="al">De houder overlegt een inhoudelijke verantwoording op basis van de bij de subsidieverlening gemaakte prestatieafspraken.</text:p>
              </text:list-item>
              <text:list-item text:style-override="id1-3-2-2-10-8">
                <text:number>7.</text:number>
                <text:p text:style-name="al">De houder voldoet aan alle relevante juridische voorwaarden en regelingen die buiten deze regeling van toepassing zijn. Het niet voldoen aan deze regeling, de genoemde wettelijke regelingen of andere relevant juridische voorwaarden en regelingen leidt tot afwijzing van de subsidieaanvraag of wijziging of intrekking van de subsidie.</text:p>
              </text:list-item>
              <text:list-item text:style-override="id1-3-2-2-10-9">
                <text:number>8.</text:number>
                <text:p text:style-name="al">Behoudens de bepalingen in de Algemene Subsidieverordening gemeente Oisterwijk 2020 beschikt de houder over onderliggende gegevens en kan deze indien gewenst, binnen een redelijke termijn beschikbaar stellen aan het college. Het gaat daarbij onder meer om:</text:p>
                <text:list text:style-name="id1-3-2-2-10-9-3">
                  <text:list-item text:style-override="id1-3-2-2-10-9-3-1">
                    <text:number>a.</text:number>
                    <text:p text:style-name="al">een door de ouders ondertekend contract met daarin de namen, adres(sen) en BSN van de ouders;</text:p>
                  </text:list-item>
                  <text:list-item text:style-override="id1-3-2-2-10-9-3-2">
                    <text:number>b.</text:number>
                    <text:p text:style-name="al">naam, geboortedatum en BSN van de kinderen waarop de aanvraag betrekking heeft;</text:p>
                  </text:list-item>
                  <text:list-item text:style-override="id1-3-2-2-10-9-3-3">
                    <text:number>c.</text:number>
                    <text:p text:style-name="al">een ‘Verklaring geen recht op Kinderopvangtoeslag’ en een Inkomensverklaring van de niet-werkende ouder, voor ouders die geen recht hebben op kinderopvangtoeslag;</text:p>
                  </text:list-item>
                  <text:list-item text:style-override="id1-3-2-2-10-9-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10-9-3-5">
                    <text:number>e.</text:number>
                    <text:p text:style-name="al">indien het gaat om een VVE-peuterplaats: een bewijs van indicatiestelling voor VVE van het Consultatiebureau JGZ (Jeugdgezondheidszorg) van de GGD Hart voor Brabant met daarin een opgave van de geldigheidsduur.</text:p>
                  </text:list-item>
                </text:list>
              </text:list-item>
              <text:list-item text:style-override="id1-3-2-2-10-10">
                <text:number>9.</text:number>
                <text:p text:style-name="al">In aanvulling op de leden 4, 5 en 6 kan het college overige gegevens opvragen die het college nodig acht om te kunnen besluiten over de aanvraag.</text:p>
              </text:list-item>
              <text:list-item text:style-override="id1-3-2-2-10-11">
                <text:number>10.</text:number>
                <text:p text:style-name="al">De houder sluit zich aan bij de ‘Aanpak Midden-Brabant maakt het duidelijk’: De houder werkt aan een toegankelijke organisatie en verwijst actief ouders die moeite hebben met basisvaardigheden (taal, rekenen, digitale vaardigheden) door naar Taalhuis Oisterwijk.</text:p>
              </text:list-item>
            </text:list>
          </text:section>
          <text:section text:name="artikel_id1-3-2-2-11" text:style-name="artikel">
            <text:p text:style-name="artikel_kop_titel"><text:span text:style-name="artikel_kop_label">Artikel</text:span> <text:span text:style-name="artikel_kop_nr">11</text:span> Bijzondere bepalingen en verplichtingen betreffende de inhoud van de voorschoolse voorziening</text:p>
            <text:list text:style-name="id1-3-2-2-11-2">
              <text:list-item text:style-override="id1-3-2-2-11-2">
                <text:number>1.</text:number>
                <text:p text:style-name="al">De houder voldoet aan alle van toepassing zijnde wet- en regelgeving in zake peuteropvang en voorschoolse educatie, alsmede hetgeen in deze subsidieregeling is bepaald.</text:p>
              </text:list-item>
              <text:list-item text:style-override="id1-3-2-2-11-3">
                <text:number>2.</text:number>
                <text:p text:style-name="al">De houder werkt mee aan de uitvoering van het gemeentelijk beleid met betrekking tot de ontwikkeling van jonge kinderen.</text:p>
              </text:list-item>
              <text:list-item text:style-override="id1-3-2-2-11-4">
                <text:number>3.</text:number>
                <text:p text:style-name="al">De houder voldoet aan de volgende voorwaarden:</text:p>
                <text:list text:style-name="id1-3-2-2-11-4-3">
                  <text:list-item text:style-override="id1-3-2-2-11-4-3-1">
                    <text:number>a.</text:number>
                    <text:p text:style-name="al">er loopt geen bestuursrechtelijke handhavingsprocedure voor het kinderopvangaanbod binnen de gemeente;</text:p>
                  </text:list-item>
                  <text:list-item text:style-override="id1-3-2-2-11-4-3-2">
                    <text:number>b.</text:number>
                    <text:p text:style-name="al">de houder werkt aantoonbaar samen met het basisonderwijs zodat sprake is van een doorgaande ontwikkelingslijn met het basisonderwijs;</text:p>
                  </text:list-item>
                  <text:list-item text:style-override="id1-3-2-2-11-4-3-3">
                    <text:number>c.</text:number>
                    <text:p text:style-name="al">er vindt overdracht plaats van peuters naar het primair onderwijs middels het overdrachtsprotocol; </text:p>
                  </text:list-item>
                  <text:list-item text:style-override="id1-3-2-2-11-4-3-4">
                    <text:number>d.</text:number>
                    <text:p text:style-name="al">voor doelgroepkinderen vindt een warme overdracht plaats;</text:p>
                  </text:list-item>
                  <text:list-item text:style-override="id1-3-2-2-11-4-3-5">
                    <text:number>e.</text:number>
                    <text:p text:style-name="al">de houder werkt samen met zorgaanbieders en wijknetwerken rondom jeugd;</text:p>
                  </text:list-item>
                  <text:list-item text:style-override="id1-3-2-2-11-4-3-6">
                    <text:number>f.</text:number>
                    <text:p text:style-name="al">de houder verleent medewerking aan monitoring, resultaatafspraken, de Inspectie van het Onderwijs of aan andere door de gemeente aangewezen organisaties.</text:p>
                  </text:list-item>
                  <text:list-item text:style-override="id1-3-2-2-11-4-3-7">
                    <text:number>g.</text:number>
                    <text:p text:style-name="al">de houder maakt gebruik van een kind-volgsysteem dat aansluit op het systeem van de samenwerkende basisschool en dat is opgenomen in de databank effectieve jeugdinterventies van het NJI;</text:p>
                  </text:list-item>
                  <text:list-item text:style-override="id1-3-2-2-11-4-3-8">
                    <text:number>h.</text:number>
                    <text:p text:style-name="al">er wordt gewerkt met een erkend VVE-programma dat is opgenomen in de databank effectieve jeugdinterventies van het NJI en volgens een methode van opbrengstgericht werken;</text:p>
                  </text:list-item>
                  <text:list-item text:style-override="id1-3-2-2-11-4-3-9">
                    <text:number>i.</text:number>
                    <text:p text:style-name="al">pedagogisch medewerkers zijn gecertificeerd in de VVE-methode waarmee wordt gewerkt;</text:p>
                  </text:list-item>
                  <text:list-item text:style-override="id1-3-2-2-11-4-3-10">
                    <text:number>j.</text:number>
                    <text:p text:style-name="al">er is beleid ten aanzien van de ouderbetrokkenheid met speciale aandacht voor ouderbetrokkenheid bij de ontwikkeling van de kinderen;</text:p>
                  </text:list-item>
                  <text:list-item text:style-override="id1-3-2-2-11-4-3-11">
                    <text:number>k.</text:number>
                    <text:p text:style-name="al">de peuteropvanggroep is structureel tenminste 16 uur per week open, verdeeld over tenminste vier of vijf verschillende dagen. De openingsdagen zijn zoveel mogelijk gekoppeld aan het rooster van de bijbehorende basisschool.</text:p>
                  </text:list-item>
                  <text:list-item text:style-override="id1-3-2-2-11-4-3-12">
                    <text:number>l.</text:number>
                    <text:p text:style-name="al">het aanbod is op jaarbasis minimaal 640 uur voor de VVE doelgroeppeuters en minimaal 240 uur voor de overige peuters;</text:p>
                  </text:list-item>
                  <text:list-item text:style-override="id1-3-2-2-11-4-3-13">
                    <text:number>m.</text:number>
                    <text:p text:style-name="al">de houder biedt de VVE doelgroeppeuters tenminste 16 uur per week, verdeeld over vier of vijf verschillende dagen van maximaal 4 uur per dag, voorschoolse educatie in de peuteropvang-groep.</text:p>
                  </text:list-item>
                </text:list>
              </text:list-item>
            </text:list>
          </text:section>
          <text:section text:name="artikel_id1-3-2-2-12" text:style-name="artikel">
            <text:p text:style-name="artikel_kop_titel"><text:span text:style-name="artikel_kop_label">Artikel</text:span> <text:span text:style-name="artikel_kop_nr">12</text:span> De subsidievaststelling</text:p>
            <text:list text:style-name="id1-3-2-2-12-2">
              <text:list-item text:style-override="id1-3-2-2-12-2">
                <text:number>1.</text:number>
                <text:p text:style-name="al">De algemene bepalingen van de Algemene Subsidieverordening gemeente Oisterwijk 2020 zijn onverminderd van toepassing op de verantwoording en vaststelling van de subsidie.</text:p>
              </text:list-item>
              <text:list-item text:style-override="id1-3-2-2-12-3">
                <text:number>2.</text:number>
                <text:p text:style-name="al">De vaststelling van de subsidie vindt plaats op basis van het daadwerkelijke gebruik van (VVE) peuterplaatsen en doelgroeppeuters in de VVE-locatie binnen de hele dagopvang. Daartoe registreert de houder de volgende gegevens:</text:p>
                <text:list text:style-name="id1-3-2-2-12-3-3">
                  <text:list-item text:style-override="id1-3-2-2-12-3-3-1">
                    <text:number>a.</text:number>
                    <text:p text:style-name="al">het aantal doelgroepkinderen per locatie, uitgesplitst naar ouders met en zonder recht op kinderopvangtoeslag; </text:p>
                  </text:list-item>
                  <text:list-item text:style-override="id1-3-2-2-12-3-3-2">
                    <text:number>b.</text:number>
                    <text:p text:style-name="al">het aantal niet doelgroepkinderen per locatie, uitgesplitst naar ouders met en zonder recht op kinderopvangtoeslag; </text:p>
                  </text:list-item>
                  <text:list-item text:style-override="id1-3-2-2-12-3-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12-3-3-4">
                    <text:number>d.</text:number>
                    <text:p text:style-name="al">de gefactureerde ouderbijdragen per kind.</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Regeling subsidie voorschoolse voorzieningen Oisterwijk 2026.</text:p>
              </text:list-item>
              <text:list-item text:style-override="id1-3-2-2-13-3">
                <text:number>2.</text:number>
                <text:p text:style-name="al">Deze subsidieregeling treedt in werking op 1 oktober 2025 en vervalt op 1 januari 2027.</text:p>
              </text:list-item>
              <text:list-item text:style-override="id1-3-2-2-13-4">
                <text:number>3.</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op 16 september 2025 vastgesteld in de vergadering van burgemeester en wethouders van Oisterwijk,</text:span></text:p>
          </text:section>
          <text:section text:name="ondertekening_id1-3-2-3-2">
            <text:p><text:span text:style-name="functie"/></text:p>
            <text:p><text:span text:style-name="functie">Judith Koppers – van der Krabben </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8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gemeente Oisterwijk 2020]|[https://lokaleregelgeving.overheid.nl/CVDR664964/1</meta:user-defined>
    <meta:user-defined meta:name="DCTERMS.alternative">Regeling subsidie voorschoolse voorzieningen Oisterwijk 2026</meta:user-defined>
    <dc:language>nl</dc:language>
    <meta:user-defined meta:name="OVERHEIDop.locatietype/OVERHEIDop.gebiedsmarkering">Gemeente</meta:user-defined>
    <meta:user-defined meta:name="DC.title">Regeling subsidie voorschoolse voorzieningen Oisterwijk 2026</meta:user-defined>
    <meta:user-defined meta:name="DCTERMS.W3CDTF/DCTERMS.available">2025-09-30</meta:user-defined>
    <meta:user-defined meta:name="DCTERMS.W3CDTF/OVERHEIDop.jaargang">2025</meta:user-defined>
    <meta:user-defined meta:name="OVERHEIDop.publicationIssue">420869</meta:user-defined>
    <meta:user-defined meta:name="OVERHEIDop.betreftRegeling">CVDR744739_1</meta:user-defined>
    <meta:user-defined meta:name="xs:date/OVERHEIDop.startdatum">2025-10-01</meta:user-defined>
    <meta:user-defined meta:name="xs:date/OVERHEIDop.einddatum">2027-01-01</meta:user-defined>
    <meta:user-defined meta:name="OVERHEIDop.GmbID/DC.identifier">gmb-2025-420869</meta:user-defined>
    <meta:user-defined meta:name="OVERHEIDop.versieInformatie"/>
  </office:meta>
</office:document-meta>
</file>