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akkapel aan de voor- en achterzijde, Burg. Doffegnieslaan 46 7431BA Diepenveen, [Diepenveen A 6768] Diepenveen A 6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5</text:p>
            <text:p text:style-name="common-al">
            <text:span text:style-name="nadrukvet">Locatie:</text:span> Burg. Doffegnieslaan 46 7431BA Diepenveen, [Diepenveen A 6768] Diepenveen A 6768</text:p>
            <text:p text:style-name="common-al">
            <text:span text:style-name="nadrukvet">Zaakomschrijving:</text:span> het plaatsen van een dakkapel aan de voor- en achterzijde</text:p>
            <text:p text:style-name="common-al">
            <text:span text:style-name="nadrukvet">Zaaknummer:</text:span> Z2025-000088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8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8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86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6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81</meta:user-defined>
    <meta:user-defined meta:name="DCTERMS.abstract">het plaatsen van een dakkapel aan de voor- en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dakkapel aan de voor- en achterzijde, Burg. Doffegnieslaan 46 7431BA Diepenveen, [Diepenveen A 6768] Diepenveen A 6768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66</meta:user-defined>
    <meta:user-defined meta:name="OVERHEIDop.GmbID/DC.identifier">gmb-2025-420866</meta:user-defined>
    <meta:user-defined meta:name="OVERHEIDop.versieInformatie"/>
  </office:meta>
</office:document-meta>
</file>