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BESTEDING SCHULDHULPVERLENING 2026-203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 en de burgemeester van de gemeente Putten, ieder voor zover het zijn bevoegdheden betreft;</text:p>
            <text:p text:style-name="al"/>
            <text:p text:style-name="al">gelet op het bepaalde in afdeling 10.1.1. van de Algemene wet bestuursrecht en de artikelen 160 en 171 van de Gemeentewet;</text:p>
            <text:p text:style-name="al"/>
            <text:p text:style-name="al">gelet op het collegebesluit d.d. 23 september 2025 om deel te nemen aan de gezamenlijke aanbesteding met gemeente Harderwijk, Oldebroek, Ermelo en Putten voor de schuldhulpverlening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Mandaatbesluit aanbesteding schuldhulpverlening 2026-203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burgemeester:</text:span>
              </text:p>
                <text:p text:style-name="al">de burgemeester van de gemeente Putten;</text:p>
              </text:list-item>
              <text:list-item text:style-override="id1-3-2-2-2-3-2">
                <text:number>b.</text:number>
                <text:p text:style-name="al">
                <text:span text:style-name="nadrukcur">college:</text:span>
              </text:p>
                <text:p text:style-name="al">het college van burgemeester en wethouders van de gemeente Putten;</text:p>
              </text:list-item>
              <text:list-item text:style-override="id1-3-2-2-2-3-3">
                <text:number>c.</text:number>
                <text:p text:style-name="al">
                <text:span text:style-name="nadrukcur">gemandateerde:</text:span>
              </text:p>
                <text:p text:style-name="al">de medewerker aan wie mandaat is verleend en namens het college of de burgemeester een bevoegdheid uitoefent;</text:p>
              </text:list-item>
              <text:list-item text:style-override="id1-3-2-2-2-3-4">
                <text:number>d.</text:number>
                <text:p text:style-name="al">
                <text:span text:style-name="nadrukcur">gemeente:</text:span>
              </text:p>
                <text:p text:style-name="al">de gemeente Putten;</text:p>
              </text:list-item>
              <text:list-item text:style-override="id1-3-2-2-2-3-5">
                <text:number>e.</text:number>
                <text:p text:style-name="al">
                <text:span text:style-name="nadrukcur">ISNV:</text:span>
              </text:p>
                <text:p text:style-name="al">Inkoop Samenwerking Noord Veluwe;</text:p>
              </text:list-item>
              <text:list-item text:style-override="id1-3-2-2-2-3-6">
                <text:number>f.</text:number>
                <text:p text:style-name="al">
                <text:span text:style-name="nadrukcur">machtiging:</text:span>
              </text:p>
                <text:p text:style-name="al">de bevoegdheid om namens het college of de burgemeester handelingen te verrichten die noch een besluit als bedoeld in artikel 1:3 van de Awb, noch een privaatrechtelijke rechtshandeling zijn;</text:p>
              </text:list-item>
              <text:list-item text:style-override="id1-3-2-2-2-3-7">
                <text:number>g.</text:number>
                <text:p text:style-name="al">
                <text:span text:style-name="nadrukcur">mandaat:</text:span>
              </text:p>
                <text:p text:style-name="al">de bevoegdheid zoals bedoeld in artikel 10:1 van de Awb om namens het college of de burgemeester besluiten te nemen zoals bedoeld in artikel 1:3 van de Awb; hieronder wordt mede verstaan het ondertekenen van de besluiten;</text:p>
              </text:list-item>
              <text:list-item text:style-override="id1-3-2-2-2-3-8">
                <text:number>h.</text:number>
                <text:p text:style-name="al">
                <text:span text:style-name="nadrukcur">mandaatgever:</text:span>
              </text:p>
                <text:p text:style-name="al">het bestuursorgaan dat mandaat verleent;</text:p>
              </text:list-item>
              <text:list-item text:style-override="id1-3-2-2-2-3-9">
                <text:number>i.</text:number>
                <text:p text:style-name="al">
                <text:span text:style-name="nadrukcur">Meerinzicht</text:span>
                <text:span text:style-name="nadrukcur">:</text:span>
              </text:p>
                <text:p text:style-name="al">de bedrijfsvoerings- en uitvoeringsorganisatie Meerinzicht;</text:p>
              </text:list-item>
              <text:list-item text:style-override="id1-3-2-2-2-3-10">
                <text:number>j.</text:number>
                <text:p text:style-name="al">
                <text:span text:style-name="nadrukcur">volmacht:</text:span>
              </text:p>
                <text:p text:style-name="al">de bevoegdheid om namens het college en de burgemeester privaatrechtelijke rechtshandelingen te verrich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Mandaat, volmacht en machtiging</text:p>
            <text:p text:style-name="al">In dit besluit wordt onder het verlenen van mandaat tevens het geven van een volmacht of machtiging ver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e mandaatverlening</text:p>
            <text:list text:style-name="id1-3-2-2-4-2">
              <text:list-item text:style-override="id1-3-2-2-4-2-1">
                <text:number>1.</text:number>
                <text:p text:style-name="al"> Het college besluit:</text:p>
                <text:p text:style-name="al">a. Meerinzicht aan te wijzen als penvoerende organisatie en haar medewerkers als zodanig te machtigen voor de begeleiding van de Europese aanbestedingsprocedure;</text:p>
                <text:p text:style-name="al">b. de inkoopcoördinatoren van de ISNV (in casu: de inkoopcoördinatoren van Meerinzicht) te machtigen om de voorlopige gunnings- en afwijsbrieven op te stellen, te ondertekenen en te verzenden inzake het resultaat van de aanbesteding;</text:p>
                <text:p text:style-name="al">c. het nemen van de definitieve gunningsbesluiten en het aangaan van de hieraan gekoppelde overeenkomsten (zoals Raamovereenkomsten en verwerkersovereenkomsten) te mandateren aan de burgemeester van de gemeente Harderwijk of diens plaatsvervanger.</text:p>
              </text:list-item>
            </text:list>
            <text:list text:style-name="id1-3-2-2-4-3">
              <text:list-item text:style-override="id1-3-2-2-4-3-1">
                <text:number>2.</text:number>
                <text:p text:style-name="al"> De burgemeester besluit:</text:p>
                <text:p text:style-name="al">de burgemeester van de gemeente Harderwijk of diens plaatsvervanger volmacht te verlenen voor de ondertekening van de overeenkomsten als bedoeld in lid 1, sub c. </text:p>
              </text:list-item>
              <text:list-item text:style-override="id1-3-2-2-4-3-2">
                <text:number>3.</text:number>
                <text:p text:style-name="al"> Geen mandaat wordt verleend voor bevoegdheden waarvoor rechtens geen mandaat kan worden verleend of waarvan de aard en strekking zich tegen het verlenen van mandaat verzetten.</text:p>
              </text:list-item>
              <text:list-item text:style-override="id1-3-2-2-4-3-3">
                <text:number>4.</text:number>
                <text:p text:style-name="al"> De mandaatgever behoudt het recht om gemandateerde bevoegdheden zelf uit te oefenen.</text:p>
              </text:list-item>
              <text:list-item text:style-override="id1-3-2-2-4-3-4">
                <text:number>5.</text:number>
                <text:p text:style-name="al"> De mandaatgever kan door hem gemandateerde bevoegdheden geheel of gedeeltelijk intrekken of wijzig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5-2">
              <text:list-item text:style-override="id1-3-2-2-5-2-1">
                <text:number>1.</text:number>
                <text:p text:style-name="al"> Dit besluit treedt in werking de dag na bekendmaking. </text:p>
              </text:list-item>
              <text:list-item text:style-override="id1-3-2-2-5-2-2">
                <text:number>2.</text:number>
                <text:p text:style-name="al"> Dit besluit wordt aangehaald als Mandaatbesluit aanbesteding schuldhulpverlening.</text:p>
              </text:list-item>
            </text:list>
            <text:p text:style-name="al"/>
            <text:p text:style-name="al">Putten, 23 september 202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J. Blok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8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OVERHEIDop.referentienummer">2096357</meta:user-defined>
    <meta:user-defined meta:name="DCTERMS.alternative">Mandaatbesluit aanbesteding schuldhulpverlening 2026-2031</meta:user-defined>
    <dc:language>nl</dc:language>
    <meta:user-defined meta:name="OVERHEIDop.locatietype/OVERHEIDop.gebiedsmarkering">Gemeente</meta:user-defined>
    <meta:user-defined meta:name="DC.title">MANDAATBESLUIT AANBESTEDING SCHULDHULPVERLENING 2026-203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62</meta:user-defined>
    <meta:user-defined meta:name="OVERHEIDop.betreftRegeling">CVDR744738_1</meta:user-defined>
    <meta:user-defined meta:name="OVERHEIDop.GmbID/DC.identifier">gmb-2025-420862</meta:user-defined>
    <meta:user-defined meta:name="xs:date/OVERHEIDop.startdatum">2025-09-30</meta:user-defined>
    <meta:user-defined meta:name="xs:date/OVERHEIDop.einddatum">2032-12-31</meta:user-defined>
    <meta:user-defined meta:name="OVERHEIDop.versieInformatie"/>
  </office:meta>
</office:document-meta>
</file>