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5-1-1">
      <style:table-column-properties/>
    </style:style>
    <style:style style:family="table-column" style:parent-style-name="colspec" style:name="id1-3-2-2-2-4-5-1-2">
      <style:table-column-properties/>
    </style:style>
    <style:style style:family="table-column" style:parent-style-name="colspec" style:name="id1-3-2-2-2-4-5-1-3">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bullet style:num-suffix="" text:bullet-char="​" text:level="1">
        <style:list-level-properties text:min-label-width="10mm"/>
      </text:list-level-style-bullet>
    </text:list-style>
    <text:list-style style:name="id1-3-2-2-3-5-4-3">
      <text:list-level-style-bullet style:num-suffix="" text:bullet-char="​" text:level="1">
        <style:list-level-properties text:min-label-width="10mm"/>
      </text:list-level-style-bullet>
    </text:list-style>
    <text:list-style style:name="id1-3-2-2-3-5-4-4">
      <text:list-level-style-bullet style:num-suffix="" text:bullet-char="​" text:level="1">
        <style:list-level-properties text:min-label-width="10mm"/>
      </text:list-level-style-bullet>
    </text:list-style>
    <text:list-style style:name="id1-3-2-2-3-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8">
      <text:list-level-style-bullet style:num-suffix="" text:bullet-char="​" text:level="1">
        <style:list-level-properties text:min-label-width="10mm"/>
      </text:list-level-style-bullet>
    </text:list-style>
    <text:list-style style:name="id1-3-2-2-3-5-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Onderwijsstimulering gemeente Oisterwijk 2026</text:p>
      <text:section text:name="regeling_id1-3-2" text:style-name="regeling">
        <text:section text:name="aanhef_id1-3-2-1" text:style-name="aanhef">
          <text:section text:name="preambule_id1-3-2-1-1" text:style-name="preambule">
            <text:p text:style-name="al">
            <text:span text:style-name="nadrukvet">Doel van deze subsidieregeling</text:span>
          </text:p>
            <text:p text:style-name="al">Middels de subsidie onderwijsstimulering wil de gemeente Oisterwijk kansengelijkheid bevorderen en voorkomen dat (onderwijs)achterstanden ontstaan en dat al opgelopen achterstand daar waar mogelijk vermindert.</text:p>
            <text:p text:style-name="al"/>
            <text:p text:style-name="al">
            <text:span text:style-name="nadrukvet">Inhoud van deze subsidieregeling</text:span>
          </text:p>
            <text:p text:style-name="al">Op basis van actuele vraag en behoefte kan subsidie worden aangevraagd voor activiteiten gericht op:</text:p>
            <text:list text:style-name="id1-3-2-1-1-6">
              <text:list-item text:style-override="id1-3-2-1-1-6-1">
                <text:number>1.</text:number>
                <text:p text:style-name="al">vroegschoolse educatie, aansluitend op de inzet van het onderwijs, in de vorm van:</text:p>
                <text:list text:style-name="id1-3-2-1-1-6-1-3">
                  <text:list-item text:style-override="id1-3-2-1-1-6-1-3-1">
                    <text:number>a.</text:number>
                    <text:p text:style-name="al">taalondersteuning kleuters met een VVE-indicatie;</text:p>
                  </text:list-item>
                  <text:list-item text:style-override="id1-3-2-1-1-6-1-3-2">
                    <text:number>b.</text:number>
                    <text:p text:style-name="al">taalondersteuning NT-2 kleuters.</text:p>
                  </text:list-item>
                </text:list>
              </text:list-item>
              <text:list-item text:style-override="id1-3-2-1-1-6-2">
                <text:number>2.</text:number>
                <text:p text:style-name="al">leesbevordering op het consultatiebureau en de VVE-locaties kinderopvang;</text:p>
              </text:list-item>
              <text:list-item text:style-override="id1-3-2-1-1-6-3">
                <text:number>3.</text:number>
                <text:p text:style-name="al">het aanbieden van voorschoolse educatie binnen de peuteropvang in het AZC</text:p>
              </text:list-item>
              <text:list-item text:style-override="id1-3-2-1-1-6-4">
                <text:number>4.</text:number>
                <text:p text:style-name="al">Zomerschool voor leerlingen van de AZC-school.</text:p>
              </text:list-item>
            </text:list>
            <text:p text:style-name="al">Het college van burgemeester en wethouders van de gemeente Oisterwijk;</text:p>
            <text:p text:style-name="al"/>
            <text:p text:style-name="al">gelet op de Wet Primair Onderwijs, de Algemene subsidieverordening gemeente Oisterwijk 2020 gemeente Oisterwijk;</text:p>
            <text:p text:style-name="al"/>
            <text:p text:style-name="al">besluit vast te stellen de:</text:p>
            <text:p text:style-name="al"/>
            <text:p text:style-name="al">Regeling Subsidie Onderwijsstimulering Gemeente Oisterwijk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Activiteiten</text:p>
              <text:p text:style-name="al">Voor de navolgende activiteiten kan voor het gehele kalenderjaar subsidie worden verleend:</text:p>
              <text:list text:style-name="id1-3-2-2-2-2-3">
                <text:list-item text:style-override="id1-3-2-2-2-2-3-1">
                  <text:number>a)</text:number>
                  <text:p text:style-name="al">vroegschoolse educatie, aansluitend op de inzet van het onderwijs;</text:p>
                </text:list-item>
                <text:list-item text:style-override="id1-3-2-2-2-2-3-2">
                  <text:number>b)</text:number>
                  <text:p text:style-name="al">leesbevordering op de VVE-locaties kinderopvang;</text:p>
                </text:list-item>
                <text:list-item text:style-override="id1-3-2-2-2-2-3-3">
                  <text:number>c)</text:number>
                  <text:p text:style-name="al">het aanbieden van voorschoolse educatie aan peuters die verblijven op het asielzoekerscentrum (AZC) in gemeente Oisterwijk;</text:p>
                </text:list-item>
                <text:list-item text:style-override="id1-3-2-2-2-2-3-4">
                  <text:number>d)</text:number>
                  <text:p text:style-name="al">Zomerschool voor de leerlingen van de AZC-school.</text:p>
                </text:list-item>
              </text:list>
            </text:section>
            <text:section text:name="artikel_id1-3-2-2-2-3" text:style-name="artikel">
              <text:p text:style-name="artikel_kop_titel"><text:span text:style-name="artikel_kop_label">Artikel</text:span> <text:span text:style-name="artikel_kop_nr">3.</text:span> Subsidieplafond</text:p>
              <text:p text:style-name="al">Voor de subsidie is een plafond vastgesteld van € 155.000,-. </text:p>
            </text:section>
            <text:section text:name="artikel_id1-3-2-2-2-4" text:style-name="artikel">
              <text:p text:style-name="artikel_kop_titel"><text:span text:style-name="artikel_kop_label">Artikel</text:span> <text:span text:style-name="artikel_kop_nr">4.</text:span> Wat zijn de verdelingsregels?</text:p>
              <text:list text:style-name="id1-3-2-2-2-4-2">
                <text:list-item text:style-override="id1-3-2-2-2-4-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4-3">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3 in samenhang gelezen met artikel 4, lid 3, van deze regeling is bereikt.</text:p>
                </text:list-item>
                <text:list-item text:style-override="id1-3-2-2-2-4-4">
                  <text:number>3.</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2-4-5" text:style-name="table">
                <text:p text:style-name="table_top"/>
                <table:table table:style-name="tgroup">
                  <table:table-column table:style-name="id1-3-2-2-2-4-5-1-1"/>
                  <table:table-column table:style-name="id1-3-2-2-2-4-5-1-2"/>
                  <table:table-column table:style-name="id1-3-2-2-2-4-5-1-3"/>
                  <table:table-row table:style-name="row">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taken behoren tot de wettelijke opdracht van de gemeente inzake gemeentelijk onderwijsachterstandenbeleid.</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5.</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6" text:style-name="artikel">
              <text:p text:style-name="artikel_kop_titel"><text:span text:style-name="artikel_kop_label">Artikel</text:span> <text:span text:style-name="artikel_kop_nr">6.</text:span> Indexering</text:p>
              <text:p text:style-name="al">Het bedrag van het subsidieplafond wordt jaarlijks geïndexeerd volgens de indexering van de algemene uitkering uit het gemeentefonds, die de gemeente Oisterwijk over het betreffende subsidietijdvak ontvangt van het rijk. De indexering wordt toegepast met inachtneming van het in artikel 5 van deze regeling gemaakte voorbehoud.</text:p>
            </text:section>
            <text:p text:style-name="hoofdstuk_bottom"/>
          </text:section>
          <text:section text:name="hoofdstuk_id1-3-2-2-3" text:style-name="hoofdstuk">
            <text:p text:style-name="hoofdstuk_kop"><text:span text:style-name="label">HOOFDSTUK</text:span> <text:span text:style-name="nr">3.</text:span> DE CRITERIA VOOR SUBSIDIEVERLENING?</text:p>
            <text:section text:name="artikel_id1-3-2-2-3-2" text:style-name="artikel">
              <text:p text:style-name="artikel_kop_titel"><text:span text:style-name="artikel_kop_label">Artikel</text:span> <text:span text:style-name="artikel_kop_nr">7.</text:span> Wanneer een aanvraag om subsidieverlening indienen?</text:p>
              <text:p text:style-name="al">Een aanvraag om een subsidie voor een structurele activiteit als bedoeld in artikel 2 moet in afwijking van artikel 6,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8.</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s://www.oisterwijk.nl/subsidies-en-leningen/subsidies-voor-verenigingen-en-organisaties" xlink:type="simple"><text:span text:style-name="nadrukondlijn">https://www.oisterwijk.nl/subsidies-en-leningen/subsidies-voor-verenigingen-en-organisaties</text:span></text:a>.</text:p>
                </text:list-item>
                <text:list-item text:style-override="id1-3-2-2-3-3-3">
                  <text:number>2.</text:number>
                  <text:p text:style-name="al">Een aanvraag om subsidieverlening die is ingediend op of ná de in artikel 7 genoemde termijn wordt niet in behandeling genomen.</text:p>
                </text:list-item>
              </text:list>
            </text:section>
            <text:section text:name="artikel_id1-3-2-2-3-4" text:style-name="artikel">
              <text:p text:style-name="artikel_kop_titel"><text:span text:style-name="artikel_kop_label">Artikel</text:span> <text:span text:style-name="artikel_kop_nr">9.</text:span> Wat zijn de algemene criteria voor subsidieverlening?</text:p>
              <text:list text:style-name="id1-3-2-2-3-4-2">
                <text:list-item text:style-override="id1-3-2-2-3-4-2">
                  <text:number>1.</text:number>
                  <text:p text:style-name="al">Bij het indienen van een subsidieaanvraag, dient een <text:span text:style-name="nadrukvet"><text:span text:style-name="nadrukcur">activiteitenplan</text:span></text:sp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text:span text:style-name="nadrukvet"><text:span text:style-name="nadrukcur">begroting</text:span></text:span>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betrekking heeft.</text:p>
                    </text:list-item>
                  </text:list>
                </text:list-item>
                <text:list-item text:style-override="id1-3-2-2-3-4-4">
                  <text:number>3.</text:number>
                  <text:p text:style-name="al">De subsidie heeft uitsluitend betrekking op de redelijke kosten die direct verbonden zijn met de uitvoering van in deze regeling in artikel 2 genoemde activiteiten die resteren ná aftrek van bijdragen van derden;</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allemaaloisterwijk.nl" xlink:type="simple"><text:span text:style-name="nadrukondlijn">www.allemaaloisterwijk.nl</text:span></text:a>, <text:a xlink:href="https://www.onsmoergestel.nl/" xlink:type="simple"><text:span text:style-name="nadrukondlijn">www.onsmoergestel.nl</text:span></text:a> en/of <text:a xlink:href="http://www.HaarenEEN.nl" xlink:type="simple"><text:span text:style-name="nadrukondlijn">www.HaarenEEN.nl</text:span></text:a> en verstrekt daarop haar diensten en activiteiten;</text:p>
                </text:list-item>
                <text:list-item text:style-override="id1-3-2-2-3-4-7">
                  <text:number>6.</text:number>
                  <text:p text:style-name="al">De aanvrager voert zijn activiteiten uit met inachtneming van de geldende gedragsregels, werkwijzen en/of wettelijke vereisten.</text:p>
                </text:list-item>
              </text:list>
            </text:section>
            <text:section text:name="artikel_id1-3-2-2-3-5" text:style-name="artikel">
              <text:p text:style-name="artikel_kop_titel"><text:span text:style-name="artikel_kop_label">Artikel</text:span> <text:span text:style-name="artikel_kop_nr">10.</text:span> Wat zijn de specifieke criteria voor subsidieverlening?</text:p>
              <text:p text:style-name="al">Voor het verlenen van subsidie op grond van deze regeling gelden de regelingen en criteria zoals vastgelegd in de Wet ontwikkelingskansen door kwaliteit en educatie (Wet OKE), de Wet kinderopvang, de Wet op primair onderwijs en de Wet op het onderwijstoezicht.</text:p>
              <text:p text:style-name="al">Voorts gelden de volgende specifieke criteria:</text:p>
              <text:list text:style-name="id1-3-2-2-3-5-4">
                <text:list-item text:style-override="id1-3-2-2-3-5-4-1">
                  <text:number>a)</text:number>
                  <text:p text:style-name="al">Ten aanzien van de activiteit vroegschoolse educatie:</text:p>
                  <text:p text:style-name="al">De aanvrager kan aanspraak maken op financiering van de activiteit vroegschoolse educatie, indien zij:</text:p>
                  <text:list text:style-name="id1-3-2-2-3-5-4-1-4">
                    <text:list-item text:style-override="id1-3-2-2-3-5-4-1-4-1">
                      <text:number>1.</text:number>
                      <text:p text:style-name="al">onderdeel uitmaakt van een (brede) school waarin tevens een aanbieder van voorschoolse educatie is gehuisvest;</text:p>
                    </text:list-item>
                    <text:list-item text:style-override="id1-3-2-2-3-5-4-1-4-2">
                      <text:number>2.</text:number>
                      <text:p text:style-name="al">er kinderen met een VVE-indicatie in de groepen 1 en 2 aanwezig zijn;</text:p>
                    </text:list-item>
                    <text:list-item text:style-override="id1-3-2-2-3-5-4-1-4-3">
                      <text:number>3.</text:number>
                      <text:p text:style-name="al">er sprake is van cofinanciering;</text:p>
                    </text:list-item>
                    <text:list-item text:style-override="id1-3-2-2-3-5-4-1-4-4">
                      <text:number>4.</text:number>
                      <text:p text:style-name="al">er wordt deelgenomen aan de resultatenmonitor VVE van Innovatienul13 (m.u.v. de basisscholen in Haaren).</text:p>
                    </text:list-item>
                  </text:list>
                </text:list-item>
                <text:list-item text:style-override="id1-3-2-2-3-5-4-2">
                  <text:number/>
                  <text:p text:style-name="al">Als scholen voldoen aan bovenstaande criteria gelden de volgende jaarlijkse subsidiebedragen:</text:p>
                  <text:p text:style-name="al"/>
                </text:list-item>
                <text:list-item text:style-override="id1-3-2-2-3-5-4-3">
                  <text:number/>
                  <text:p text:style-name="al">€ 10.000,- voor scholen tot en met 10 VVE kleuters en/of NT-2 kleuters (peildatum 1 oktober 2025).</text:p>
                </text:list-item>
                <text:list-item text:style-override="id1-3-2-2-3-5-4-4">
                  <text:number/>
                  <text:p text:style-name="al">€ 20.000,- voor scholen met meer dan 10 VVE kleuters en/of NT-2 kleuters (peildatum 1 oktober 2025).</text:p>
                </text:list-item>
                <text:list-item text:style-override="id1-3-2-2-3-5-4-5">
                  <text:number>b)</text:number>
                  <text:p text:style-name="al">Ten aanzien van de activiteit leesbevordering:</text:p>
                  <text:p text:style-name="al">De aanvrager kan aanspraak maken op financiering van leesbevordering indien zij een gecertificeerde instelling hiervoor is en zijn expertise inzet voor</text:p>
                  <text:list text:style-name="id1-3-2-2-3-5-4-5-4">
                    <text:list-item text:style-override="id1-3-2-2-3-5-4-5-4-1">
                      <text:number>1.</text:number>
                      <text:p text:style-name="al">het verbeteren van het leesplezier bij kinderen;</text:p>
                    </text:list-item>
                    <text:list-item text:style-override="id1-3-2-2-3-5-4-5-4-2">
                      <text:number>2.</text:number>
                      <text:p text:style-name="al">de kwaliteit van het leesmateriaal kan worden gewaarborgd en;</text:p>
                    </text:list-item>
                    <text:list-item text:style-override="id1-3-2-2-3-5-4-5-4-3">
                      <text:number>3.</text:number>
                      <text:p text:style-name="al">er gerichte ondersteuning plaatsvindt voor zowel de professionals in de kinderopvang, als ook voor de ouders/verzorgers.</text:p>
                    </text:list-item>
                    <text:list-item text:style-override="id1-3-2-2-3-5-4-5-4-4">
                      <text:number>4.</text:number>
                      <text:p text:style-name="al">ook dient zowel de aanvrager als de kinderopvangorganisatie zich aan te sluiten bij de ‘Aanpak Midden-Brabant maakt het duidelijk’: De aanvrager en houder werken toe naar een toegankelijke organisatie en verwijst ouders die moeite hebben met basisvaardigheden (taal, rekenen, digitale vaardigheden) actief door naar Taalhuis Oisterwijk.</text:p>
                    </text:list-item>
                  </text:list>
                </text:list-item>
                <text:list-item text:style-override="id1-3-2-2-3-5-4-6">
                  <text:number>c)</text:number>
                  <text:p text:style-name="al">Ten aanzien van de activiteit voorschoolse educatie aan peuters die verblijven op het AZC in gemeente Oisterwijk: </text:p>
                  <text:p text:style-name="al">Naast inachtneming van de kwaliteitseisen met betrekking tot voorschoolse educatie van de Wet Kinderopvang, zet de aanvrager zijn expertise in om de voorschoolse educatie aan te laten sluiten bij de specifieke doelgroep van het AZC.</text:p>
                  <text:p text:style-name="al"/>
                  <text:p text:style-name="al">Voorschoolse educatie op deze specifieke locatie wordt aangeboden tijdens de openingstijden van de peuteropvang ongeacht het aantal peuters. Subsidiering van deze activiteit gaat per dagdeel (en dus niet op kindniveau) met een maximum per dagdeel van € 126.-. </text:p>
                </text:list-item>
                <text:list-item text:style-override="id1-3-2-2-3-5-4-7">
                  <text:number>d)</text:number>
                  <text:p text:style-name="al">Ten aanzien van de activiteit zomerschool voor leerlingen van de AZC-school:</text:p>
                </text:list-item>
                <text:list-item text:style-override="id1-3-2-2-3-5-4-8">
                  <text:number/>
                  <text:p text:style-name="al">de aanvrager kan aanspraak maken op financiering van een zomerschool voor leerlingen van de AZC-school Oisterwijk indien hij zijn expertise inzet voor:</text:p>
                  <text:list text:style-name="id1-3-2-2-3-5-4-8-3">
                    <text:list-item text:style-override="id1-3-2-2-3-5-4-8-3-1">
                      <text:number>1.</text:number>
                      <text:p text:style-name="al">het vergroten van de woordenschat van deze kinderen;</text:p>
                    </text:list-item>
                    <text:list-item text:style-override="id1-3-2-2-3-5-4-8-3-2">
                      <text:number>2.</text:number>
                      <text:p text:style-name="al">het opzetten van een samenwerking met minimaal 1 andere basisschool in de gemeente, zodat de NT-2 leerlingen van deze school ook toegang hebben tot een zomerschool. </text:p>
                    </text:list-item>
                  </text:list>
                </text:list-item>
              </text:list>
            </text:section>
            <text:section text:name="artikel_id1-3-2-2-3-6" text:style-name="artikel">
              <text:p text:style-name="artikel_kop_titel"><text:span text:style-name="artikel_kop_label">Artikel</text:span> <text:span text:style-name="artikel_kop_nr">11.</text:span> Wanneer wordt op een aanvraag om subsidieverlening beslist?</text:p>
              <text:p text:style-name="al">Op een volledig ingediende aanvraag om subsidieverlening als genoemd in artikel 7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2.</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text:p>
                </text:list-item>
              </text:list>
            </text:section>
            <text:p text:style-name="hoofdstuk_bottom"/>
          </text:section>
          <text:section text:name="hoofdstuk_id1-3-2-2-4" text:style-name="hoofdstuk">
            <text:p text:style-name="hoofdstuk_kop"><text:span text:style-name="label">HOOFDSTUK</text:span> <text:span text:style-name="nr">4</text:span> DE CRITERIA VOOR SUBSIDIEVASTSTELLING</text:p>
            <text:section text:name="artikel_id1-3-2-2-4-2" text:style-name="artikel">
              <text:p text:style-name="artikel_kop_titel"><text:span text:style-name="artikel_kop_label">Artikel</text:span> <text:span text:style-name="artikel_kop_nr">13.</text:span> Wanneer een aanvraag om subsidievaststelling indienen?</text:p>
              <text:p text:style-name="al">Een aanvraag om subsidievaststelling moet worden ingediend vóór 1 mei volgend op het kalenderjaar waarop het bijbehorende besluit tot subsidieverlening betrekking heeft.</text:p>
            </text:section>
            <text:section text:name="artikel_id1-3-2-2-4-3" text:style-name="artikel">
              <text:p text:style-name="artikel_kop_titel"><text:span text:style-name="artikel_kop_label">Artikel</text:span> <text:span text:style-name="artikel_kop_nr">14.</text:span> Hoe een aanvraag om subsidievaststelling indienen?</text:p>
              <text:p text:style-name="al">Voor het indienen van een aanvraag om subsidievaststelling moet gebruik worden gemaakt van het subsidieportaal met e-Herkenning te vinden op <text:a xlink:href="https://www.oisterwijk.nl/subsidies-en-leningen/subsidies-voor-verenigingen-en-organisaties" xlink:type="simple"><text:span text:style-name="nadrukondlijn">https://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5.</text:span> Waar wordt een aanvraag om subsidievaststelling aan getoetst?</text:p>
              <text:list text:style-name="id1-3-2-2-4-4-2">
                <text:list-item text:style-override="id1-3-2-2-4-4-2">
                  <text:number>1.</text:number>
                  <text:p text:style-name="al">Een aanvraag om subsidievaststelling wordt, bij bedragen van subsidieverlening tot en met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5.001 tot en met € 50.000, getoetst aan:</text:p>
                  <text:list text:style-name="id1-3-2-2-4-4-3-3">
                    <text:list-item text:style-override="id1-3-2-2-4-4-3-3-1">
                      <text:number>a.</text:number>
                      <text:p text:style-name="al">een inhoudelijk verslag en e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waaruit direct de gesubsidieerde activiteiten en de hieraan verbonden uitgaven en inkomsten kan worden herleid.</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6.</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7.</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indien:</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18.</text:span> Kan een besluit tot subsidieverlening -vaststelling worden gewijzigd?</text:p>
              <text:list text:style-name="id1-3-2-2-4-7-2">
                <text:list-item text:style-override="id1-3-2-2-4-7-2">
                  <text:number>1.</text:number>
                  <text:p text:style-name="al">Zolang een subsidie niet is vastgesteld kan deze worden ingetrokken of in het nadeel van de aanvrager worden gewijzigd indien:</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indien:</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19.</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0.</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onderwijsstimulering gemeente Oisterwijk 2025 van toepassing;</text:p>
                </text:list-item>
                <text:list-item text:style-override="id1-3-2-2-5-3-3">
                  <text:number>2.</text:number>
                  <text:p text:style-name="al">Deze subsidieregeling treedt in werking op 1 oktober 2025 en vervalt op 1 januari 2027;</text:p>
                </text:list-item>
                <text:list-item text:style-override="id1-3-2-2-5-3-4">
                  <text:number>3.</text:number>
                  <text:p text:style-name="al">Deze subsidieregeling wordt aangehaald als: Regeling subsidie onderwijsstimulering gemeente Oisterwijk 2026.</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6 september 2025.</text:span></text:p>
          </text:section>
          <text:section text:name="ondertekening_id1-3-2-3-2">
            <text:p><text:span text:style-name="functie"/></text:p>
            <text:p><text:span text:style-name="functie">Judith Koppers – van der Krabben </text:span></text:p>
            <text:p><text:span text:style-name="functie">Gemeentesecretaris</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085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5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5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Wet op het primair onderwijs]|[1.0:c:BWBR0003420&amp;g=2025-08-01</meta:user-defined>
    <meta:user-defined meta:name="DC.source">Algemene subsidieverordening gemeente Oisterwijk 2020]|[https://lokaleregelgeving.overheid.nl/CVDR664964/1</meta:user-defined>
    <meta:user-defined meta:name="DCTERMS.alternative">Regeling subsidie onderwijsstimulering gemeente Oisterwijk 2026</meta:user-defined>
    <dc:language>nl</dc:language>
    <meta:user-defined meta:name="OVERHEIDop.locatietype/OVERHEIDop.gebiedsmarkering">Gemeente</meta:user-defined>
    <meta:user-defined meta:name="DC.title">Regeling Subsidie Onderwijsstimulering gemeente Oisterwijk 2026</meta:user-defined>
    <meta:user-defined meta:name="DCTERMS.W3CDTF/DCTERMS.available">2025-09-30</meta:user-defined>
    <meta:user-defined meta:name="DCTERMS.W3CDTF/OVERHEIDop.jaargang">2025</meta:user-defined>
    <meta:user-defined meta:name="OVERHEIDop.publicationIssue">420859</meta:user-defined>
    <meta:user-defined meta:name="OVERHEIDop.betreftRegeling">CVDR744736_1</meta:user-defined>
    <meta:user-defined meta:name="xs:date/OVERHEIDop.startdatum">2025-10-01</meta:user-defined>
    <meta:user-defined meta:name="xs:date/OVERHEIDop.einddatum">2027-01-01</meta:user-defined>
    <meta:user-defined meta:name="OVERHEIDop.GmbID/DC.identifier">gmb-2025-420859</meta:user-defined>
    <meta:user-defined meta:name="OVERHEIDop.versieInformatie"/>
  </office:meta>
</office:document-meta>
</file>