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Molenweg 65 1436BR Aalsmeerderbrug, het vergroten van de woning door het maken van een uitbouw aan de zijkant, 2025090600031, 039412523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85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5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5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23954</meta:user-defined>
    <meta:user-defined meta:name="DCTERMS.abstract">het vergroten van de woning door het maken van een uitbouw aan de zijk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Molenweg 65 1436BR Aalsmeerderbrug, het vergroten van de woning door het maken van een uitbouw aan de zijkant, 2025090600031, 039412523954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54</meta:user-defined>
    <meta:user-defined meta:name="OVERHEIDop.GmbID/DC.identifier">gmb-2025-420854</meta:user-defined>
    <meta:user-defined meta:name="OVERHEIDop.versieInformatie"/>
  </office:meta>
</office:document-meta>
</file>