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tijdelijk ontslag lid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de gemeenteraad van Waalre, maakt ingevolge artikel X 11 van de Kieswet bekend dat A.R. van Gestel met ingang van 21 september 2025 tijdelijk ontslag is verleend als lid van de raad van de gemeente Waalre. </text:p>
            <text:p text:style-name="common-al"/>
            <text:p text:style-name="common-al">Waalre, 18 september 2025</text:p>
            <text:p text:style-name="common-al">De voorzitter voornoemd,</text:p>
            <text:p text:style-name="common-al"/>
            <text:p text:style-name="common-al">M.F. Oosterve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420851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851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Waalre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meta:user-defined meta:name="OVERHEIDop.referentienummer">682439</meta:user-defined>
    <dc:language>nl</dc:language>
    <meta:user-defined meta:name="OVERHEIDop.locatietype/OVERHEIDop.gebiedsmarkering">Woonplaats</meta:user-defined>
    <meta:user-defined meta:name="DC.title">Beslissing tijdelijk ontslag lid van de gemeenteraad</meta:user-defined>
    <meta:user-defined meta:name="DCTERMS.W3CDTF/DCTERMS.available">2025-09-29</meta:user-defined>
    <meta:user-defined meta:name="DCTERMS.W3CDTF/OVERHEIDop.jaargang">2025</meta:user-defined>
    <meta:user-defined meta:name="OVERHEIDop.publicationIssue">420851</meta:user-defined>
    <meta:user-defined meta:name="OVERHEIDop.GmbID/DC.identifier">gmb-2025-420851</meta:user-defined>
    <meta:user-defined meta:name="OVERHEIDop.versieInformatie"/>
  </office:meta>
</office:document-meta>
</file>