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Ruitenveen 1 7711 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 Ruitenveen 1 7711DG Nieuwleusen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25/7736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6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8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67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Ruitenveen 1 7711 DG Nieuwleu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846</meta:user-defined>
    <meta:user-defined meta:name="OVERHEIDop.GmbID/DC.identifier">gmb-2025-420846</meta:user-defined>
    <meta:user-defined meta:name="OVERHEIDop.versieInformatie"/>
  </office:meta>
</office:document-meta>
</file>