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met heren 4 op 20 december 2025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incidentele festiviteit ontvangen voor de locatie Wim Kan Dreef 4, 1433HM Kudelstaart. De melding is geregistreerd onder zaaknummer Z2025-00007961. De melding betreft Feest met heren 4 op 20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08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961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Feest met heren 4 op 20 december 2025, Wim Kan Dreef 4, 1433HM Kudelstaa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841</meta:user-defined>
    <meta:user-defined meta:name="OVERHEIDop.GmbID/DC.identifier">gmb-2025-420841</meta:user-defined>
    <meta:user-defined meta:name="OVERHEIDop.versieInformatie"/>
  </office:meta>
</office:document-meta>
</file>