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weg 147 2031CC Haarlem, 0392-2025-0146938, sloop van de bestaande opstal en vervolgens nieuwbouw van een representatief bedrijfsverzamelgebouw, ontvangen op 2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938</meta:user-defined>
    <meta:user-defined meta:name="DCTERMS.abstract">sloop van de bestaande opstal en vervolgens nieuwbouw van een representatief bedrijfsverzame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udeweg 147 2031CC Haarlem, 0392-2025-0146938, sloop van de bestaande opstal en vervolgens nieuwbouw van een representatief bedrijfsverzamelgebouw, ontvangen op 25-09-2025</meta:user-defined>
    <meta:user-defined meta:name="DCTERMS.W3CDTF/DCTERMS.available">2025-09-29</meta:user-defined>
    <meta:user-defined meta:name="DCTERMS.W3CDTF/OVERHEIDop.jaargang">2025</meta:user-defined>
    <meta:user-defined meta:name="OVERHEIDop.publicationIssue">420839</meta:user-defined>
    <meta:user-defined meta:name="OVERHEIDop.GmbID/DC.identifier">gmb-2025-420839</meta:user-defined>
    <meta:user-defined meta:name="OVERHEIDop.versieInformatie"/>
  </office:meta>
</office:document-meta>
</file>