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het verzoek tot het aanwijzen van een heffings- en invorderingsambtenaar </text:p>
            <text:p text:style-name="al"/>
            <text:p text:style-name="al">Overwegende dat wegens wijzigingen in de organisatie het wenselijk is een nieuwe heffings- en invorderingsambtenaar en plaatsvervangers aan te wijzen</text:p>
            <text:p text:style-name="al"/>
            <text:p text:style-name="al">Gelet op artikel 231 lid 2 sub b en sub c van de Gemeentewet en artikel 1 lid 2 Wet WOZ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a. </text:number>
                <text:p text:style-name="al">De Beleidsmedewerker Belastingen, team Financiën, aan te wijzen als gemeenteambtenaar belast met de heffing van gemeentelijke belastingen (heffingsambtenaar);</text:p>
              </text:list-item>
              <text:list-item text:style-override="id1-3-2-2-1-3">
                <text:number> b. </text:number>
                <text:p text:style-name="al">De WOZ-medewerker, team Financiën, aan te wijzen als plaatsvervangend gemeenteambtenaar belast met de heffing van gemeentelijke belastingen (plaatsvervangend heffingsambtenaar);</text:p>
              </text:list-item>
              <text:list-item text:style-override="id1-3-2-2-1-4">
                <text:number> c. </text:number>
                <text:p text:style-name="al">De Beleidsmedewerker Belastingen, team Financiën, aan te wijzen als gemeenteambtenaar belast met de invordering van gemeentelijke belastingen (invorderingsambtenaar);</text:p>
              </text:list-item>
              <text:list-item text:style-override="id1-3-2-2-1-5">
                <text:number> d. </text:number>
                <text:p text:style-name="al">De WOZ-medewerker, team Financiën, aan te wijzen als plaatsvervangend gemeenteambtenaar belast met de invordering van gemeentelijke belastingen (plaatsvervangend invorderingsambtenaar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Het besluit van 15 december 2020 met kenmerk U2001560 komt te vervallen per de in artikel 3 genoemde datum.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op 1 oktober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 “Aanwijzingsbesluit heffings- en invorderingsambtenaar Steenbergen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23 september 2025</text:p>
            <text:p text:style-name="al"/>
          </text:section>
          <text:section text:name="ondertekening_id1-3-2-3-2">
            <text:p><text:span text:style-name="functie">burgemeester en wethouders van Steenbergen,</text:span></text:p>
            <text:p><text:span text:style-name="deze">de secretaris, de burgemeester,</text:span></text:p>
            <text:p><text:span text:style-name="ondertekening_naam">
            <text:span text:style-name="voornaam">A.N. Phaff- de Groot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08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2-12</meta:user-defined>
    <meta:user-defined meta:name="DC.source">artikel 1, tweede lid, van de Wet waardering onroerende zaken]|[1.0:c:BWBR0007119&amp;artikel=1&amp;lid=2&amp;g=2025-01-01</meta:user-defined>
    <meta:user-defined meta:name="OVERHEIDop.referentienummer">BD2500429</meta:user-defined>
    <meta:user-defined meta:name="DCTERMS.alternative">Aanwijzingsbesluit heffings- en invorderingsambtenaar Steenbergen</meta:user-defined>
    <dc:language>nl</dc:language>
    <meta:user-defined meta:name="OVERHEIDop.locatietype/OVERHEIDop.gebiedsmarkering">Gemeente</meta:user-defined>
    <meta:user-defined meta:name="DC.title">Aanwijzingsbesluit heffings- en invorderingsambtenaar Ste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38</meta:user-defined>
    <meta:user-defined meta:name="OVERHEIDop.betreftRegeling">CVDR744734_1</meta:user-defined>
    <meta:user-defined meta:name="OVERHEIDop.GmbID/DC.identifier">gmb-2025-420838</meta:user-defined>
    <meta:user-defined meta:name="xs:date/OVERHEIDop.startdatum">2025-10-01</meta:user-defined>
    <meta:user-defined meta:name="OVERHEIDop.versieInformatie"/>
  </office:meta>
</office:document-meta>
</file>