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Herfstpracht Kasteel de Canneburch Vaassen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rfstpracht Kasteel de Canneburch Vaassen aan Maarten van Rossumplein 2, 8171EB Vaassen.</text:p>
            <text:p text:style-name="common-al">Datum besluit: 25-09-2025Zaaknummer: 1327743Datum en tijdstippen: 25 en 26 Oktober 2025 van 10 tot 18 uur</text:p>
            <text:p text:style-name="common-al">Activiteit: Herfstpra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8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81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Herfstpracht Kasteel de Canneburch VaassenMaarten van Rossumplein 2, 8171EB Vaa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5</meta:user-defined>
    <meta:user-defined meta:name="OVERHEIDop.GmbID/DC.identifier">gmb-2025-420835</meta:user-defined>
    <meta:user-defined meta:name="OVERHEIDop.versieInformatie"/>
  </office:meta>
</office:document-meta>
</file>