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jik veranderen van landbouwgrond naar bos, Vordenseweg 10, 7241R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25 de volgende aanvraag voor een Omgevingsvergunning hebben ontvangen:</text:p>
            <text:p text:style-name="common-al">Vordenseweg 10, 7241RL Lochem, het gedeelteljik veranderen van landbouwgrond naar bos, Z2025-013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083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73</meta:user-defined>
    <meta:user-defined meta:name="DCTERMS.abstract">Z2025-01373 Vordenseweg 10, 7241RL Lochem</meta:user-defined>
    <dc:language>nl</dc:language>
    <meta:user-defined meta:name="OVERHEIDop.locatietype/OVERHEIDop.gebiedsmarkering">Vlak</meta:user-defined>
    <meta:user-defined meta:name="DC.title">Aanvraag Omgevingsvergunning voor het gedeelteljik veranderen van landbouwgrond naar bos, Vordenseweg 10, 7241RL Loch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0834</meta:user-defined>
    <meta:user-defined meta:name="OVERHEIDop.GmbID/DC.identifier">gmb-2025-420834</meta:user-defined>
    <meta:user-defined meta:name="OVERHEIDop.versieInformatie"/>
  </office:meta>
</office:document-meta>
</file>