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paalkasten voor de dwergvleermuis, diverse locatie  Kronenkamp 14, Neede, Borculoseweg18A, Eibergen, Loolaan 92, Ruurlo, Marktstraat 1, Borculo</text:p>
      <text:section text:name="zakelijke-mededeling_id1-3-2" text:style-name="zakelijke-mededeling">
        <text:section text:name="zakelijke-mededeling-tekst_id1-3-2-1" text:style-name="zakelijke-mededeling-tekst">
          <text:section text:name="tekst_id1-3-2-1-1" text:style-name="tekst">
            <text:p text:style-name="common-al">Op 25 september 2025 is een aanvraag ontvangen voor het plaatsen van paalkasten voor de dwergvleermuis op locatie diverse locatie Kronenkamp 14,Neede,Borculoseweg18A, Eibergen, Loolaan 92, Ruurlo,Marktstraat 1, Borculo. De aanvraag is geregistreerd onder zaaknummer Z2025-0000147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083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3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3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8</meta:user-defined>
    <meta:user-defined meta:name="DCTERMS.abstract">Betreft: Aanvraag op locatie diverse locatie  Kronenkamp 14,Neede,Borculoseweg18A, Eibergen, Loolaan 92, Ruurlo,Marktstraat 1, Borculo</meta:user-defined>
    <dc:language>nl</dc:language>
    <meta:user-defined meta:name="OVERHEIDop.locatietype/OVERHEIDop.gebiedsmarkering">Vlak</meta:user-defined>
    <meta:user-defined meta:name="DC.title">Aanvraag vergunning voor plaatsen van paalkasten voor de dwergvleermuis, diverse locatie  Kronenkamp 14, Neede, Borculoseweg18A, Eibergen, Loolaan 92, Ruurlo, Marktstraat 1, Borculo</meta:user-defined>
    <meta:user-defined meta:name="DCTERMS.W3CDTF/DCTERMS.available">2025-09-29</meta:user-defined>
    <meta:user-defined meta:name="DCTERMS.W3CDTF/OVERHEIDop.jaargang">2025</meta:user-defined>
    <meta:user-defined meta:name="OVERHEIDop.publicationIssue">420833</meta:user-defined>
    <meta:user-defined meta:name="OVERHEIDop.GmbID/DC.identifier">gmb-2025-420833</meta:user-defined>
    <meta:user-defined meta:name="OVERHEIDop.versieInformatie"/>
  </office:meta>
</office:document-meta>
</file>