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eide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5</text:span> een besluit genomen op de aanvraag met zaaknummer 02430000224283 voor 17 woningen op locatie Harderweide fase 3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8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42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Harderweide fase 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32</meta:user-defined>
    <meta:user-defined meta:name="OVERHEIDop.GmbID/DC.identifier">gmb-2025-420832</meta:user-defined>
    <meta:user-defined meta:name="OVERHEIDop.versieInformatie"/>
  </office:meta>
</office:document-meta>
</file>