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 aan Deka Supermarkten B.V.Torenstraat 25, 8171CP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 aan Deka Supermarkten B.V.voor de locatieTorenstraat 25, 8171CP Vaassen.</text:p>
            <text:p text:style-name="common-al">Datum besluit: 25-09-2025</text:p>
            <text:p text:style-name="common-al">Zaaknummer: 1353991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082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2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5816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lcoholvergunning verleend voor  aan Deka Supermarkten B.V.Torenstraat 25, 8171CP Vaass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28</meta:user-defined>
    <meta:user-defined meta:name="OVERHEIDop.GmbID/DC.identifier">gmb-2025-420828</meta:user-defined>
    <meta:user-defined meta:name="OVERHEIDop.versieInformatie"/>
  </office:meta>
</office:document-meta>
</file>