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ittardsestraat 15, 5507LV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9-2025 heeft de gemeente Veldhoven een aanvraag omgevingsvergunning ontvangen.</text:p>
            <text:p text:style-name="common-al">De aanvraag betreft de locatie Zittardsestraat 15, 5507LV te Veldhoven en heeft als omschrijving verbouwen van het woonhuis.</text:p>
            <text:p text:style-name="common-al">De aanvraag is geregistreerd onder zaaknummer VHZ2025-01661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082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2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2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661</meta:user-defined>
    <meta:user-defined meta:name="DCTERMS.abstract">verbouwen van het woonh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ittardsestraat 15, 5507LV te Veldhov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826</meta:user-defined>
    <meta:user-defined meta:name="OVERHEIDop.GmbID/DC.identifier">gmb-2025-420826</meta:user-defined>
    <meta:user-defined meta:name="OVERHEIDop.versieInformatie"/>
  </office:meta>
</office:document-meta>
</file>