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geniersstraat 9, 5405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aanvraag omgevingsvergunning ontvangen.</text:p>
            <text:p text:style-name="common-al">Het betreft een aanvraag op locatie Vliegeniersstraat 9, 5405BH Uden met omschrijving "plaatsen van een overheaddeur en aanleggen/verplaatsen van een inrit".</text:p>
            <text:p text:style-name="common-al">De zaak is geregistreerd onder nummer 91061-2025 en is aangevraagd voor de volgende onderdelen: uitweg maken, hebben of veranderen of het gebruik daarvan verander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8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10612025</meta:user-defined>
    <meta:user-defined meta:name="DCTERMS.abstract">plaatsen van een overheaddeur en aanleggen/verplaats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iegeniersstraat 9, 5405BH Uden</meta:user-defined>
    <meta:user-defined meta:name="DCTERMS.W3CDTF/DCTERMS.available">2025-09-29</meta:user-defined>
    <meta:user-defined meta:name="DCTERMS.W3CDTF/OVERHEIDop.jaargang">2025</meta:user-defined>
    <meta:user-defined meta:name="OVERHEIDop.publicationIssue">420822</meta:user-defined>
    <meta:user-defined meta:name="OVERHEIDop.GmbID/DC.identifier">gmb-2025-420822</meta:user-defined>
    <meta:user-defined meta:name="OVERHEIDop.versieInformatie"/>
  </office:meta>
</office:document-meta>
</file>