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indenlaan 29, 1861HA Bergen (NH), het kappen van een boom, verzenddatum 25 september 2025 (Z2025-00006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08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33</meta:user-defined>
    <meta:user-defined meta:name="DCTERMS.abstract">Lindenlaan 29, 1861HA Bergen (NH), het kappen van een boom, verzenddatum 25 september 2025 (Z2025-00006933)</meta:user-defined>
    <dc:language>nl</dc:language>
    <meta:user-defined meta:name="OVERHEIDop.locatietype/OVERHEIDop.gebiedsmarkering">Vlak</meta:user-defined>
    <meta:user-defined meta:name="DC.title">Gemeente Bergen, aanvraag omgevingsvergunning (regulier) verleend met herplant, Lindenlaan 29, 1861HA Bergen (NH), het kappen van een boom, verzenddatum 25 september 2025 (Z2025-00006933)</meta:user-defined>
    <meta:user-defined meta:name="DCTERMS.W3CDTF/DCTERMS.available">2025-09-29</meta:user-defined>
    <meta:user-defined meta:name="DCTERMS.W3CDTF/OVERHEIDop.jaargang">2025</meta:user-defined>
    <meta:user-defined meta:name="OVERHEIDop.publicationIssue">420819</meta:user-defined>
    <meta:user-defined meta:name="OVERHEIDop.GmbID/DC.identifier">gmb-2025-420819</meta:user-defined>
    <meta:user-defined meta:name="OVERHEIDop.versieInformatie"/>
  </office:meta>
</office:document-meta>
</file>