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nokverhoging voorkant en dakkapel gehele breedte achterzijde woning aan Marsstraat 11, 2394 N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9-2025</text:span>een omgevingsvergunning verleend. De gemeente geeft hiermee toestemming voor het plaatsen nokverhoging voorkant en dakkapel gehele breedte achterzijde woning aan Marsstraat 11, 2394 NC Hazerswoude-Rijndijk, geregistreerd onder nr. 048436239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081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1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3976</meta:user-defined>
    <meta:user-defined meta:name="DCTERMS.abstract">Verleende vergunning voor het plaatsen nokverhoging voorkant en dakkapel gehele breedte achterzijde woning aan Marsstraat 11, 2394 NC Hazerswoude-Rijndijk</meta:user-defined>
    <dc:language>nl</dc:language>
    <meta:user-defined meta:name="OVERHEIDop.locatietype/OVERHEIDop.gebiedsmarkering">Punt</meta:user-defined>
    <meta:user-defined meta:name="DC.title">Verleende vergunning voor het plaatsen nokverhoging voorkant en dakkapel gehele breedte achterzijde woning aan Marsstraat 11, 2394 NC Hazerswoude-Rijndijk</meta:user-defined>
    <meta:user-defined meta:name="DCTERMS.W3CDTF/DCTERMS.available">2025-09-29</meta:user-defined>
    <meta:user-defined meta:name="DCTERMS.W3CDTF/OVERHEIDop.jaargang">2025</meta:user-defined>
    <meta:user-defined meta:name="OVERHEIDop.publicationIssue">420818</meta:user-defined>
    <meta:user-defined meta:name="OVERHEIDop.GmbID/DC.identifier">gmb-2025-420818</meta:user-defined>
    <meta:user-defined meta:name="OVERHEIDop.versieInformatie"/>
  </office:meta>
</office:document-meta>
</file>