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kasstraat 61 108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 raamkozijn in de oostgevel op de begane grond en het realiseren van een dakopbouw op de woning</text:p>
            <text:p text:style-name="common-al">Zaakadres: Barkasstraat 61 1086VJ Amsterdam</text:p>
            <text:p text:style-name="common-al">Datum ontvangst: 10-09-2025</text:p>
            <text:p text:style-name="common-al">Zaaknummer: Z2025-038519</text:p>
            <text:p text:style-name="common-al">DSO-nummer: 20250910018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8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19</meta:user-defined>
    <meta:user-defined meta:name="DCTERMS.abstract">het plaatsen van een nieuw raamkozijn in de oostgevel op de begane grond en het realiser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kasstraat 61 1086VJ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17</meta:user-defined>
    <meta:user-defined meta:name="OVERHEIDop.GmbID/DC.identifier">gmb-2025-420817</meta:user-defined>
    <meta:user-defined meta:name="OVERHEIDop.versieInformatie"/>
  </office:meta>
</office:document-meta>
</file>