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op de voorgevel van de woning op de locatie Potgieterstraat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39 voor het plaatsen van een dakkapel op de voorgevel van de woning op de locatie Potgieterstraat 3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november 2025</text:span>
          </text:p>
            <text:p text:style-name="last-al">Belanghebbenden kunnen een bezwaar indienen tot uiterlijk 6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8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39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op de voorgevel van de woning op de locatie Potgieterstraat 37 in Put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16</meta:user-defined>
    <meta:user-defined meta:name="OVERHEIDop.GmbID/DC.identifier">gmb-2025-420816</meta:user-defined>
    <meta:user-defined meta:name="OVERHEIDop.versieInformatie"/>
  </office:meta>
</office:document-meta>
</file>