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bouwen van een opslagschuur (legalisatie) aan achter Laag Boskoop 15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9-2025 een omgevingsvergunning geweigerd. De gemeente geeft hiermee géén toestemming voor het bouwen van een opslagschuur (legalisatie) aan achter Laag Boskoop 155, Boskoop, geregistreerd onder nr. 04843587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8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82</meta:user-defined>
    <meta:user-defined meta:name="DCTERMS.abstract">Geweigerde aanvraag voor het bouwen van een opslagschuur (legalisatie) aan achter Laag Boskoop 155, Boskoop</meta:user-defined>
    <dc:language>nl</dc:language>
    <meta:user-defined meta:name="OVERHEIDop.locatietype/OVERHEIDop.gebiedsmarkering">Vlak</meta:user-defined>
    <meta:user-defined meta:name="DC.title">Geweigerde aanvraag voor het bouwen van een opslagschuur (legalisatie) aan achter Laag Boskoop 155, Boskoop</meta:user-defined>
    <meta:user-defined meta:name="DCTERMS.W3CDTF/DCTERMS.available">2025-09-29</meta:user-defined>
    <meta:user-defined meta:name="DCTERMS.W3CDTF/OVERHEIDop.jaargang">2025</meta:user-defined>
    <meta:user-defined meta:name="OVERHEIDop.publicationIssue">420815</meta:user-defined>
    <meta:user-defined meta:name="OVERHEIDop.GmbID/DC.identifier">gmb-2025-420815</meta:user-defined>
    <meta:user-defined meta:name="OVERHEIDop.versieInformatie"/>
  </office:meta>
</office:document-meta>
</file>