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van de gemeente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Overwegende dat: </text:p>
            <text:p text:style-name="al">Het college van burgemeester en wethouders de bevoegdheid heeft buitengewoon ambtenaren van de burgerlijke stand aan te wijzen voor het voltrekken van huwelijken, het registreren van partnerschappen en het omzetten van een partnerschap in een huwelijk; </text:p>
            <text:p text:style-name="al">gelet op artikel 1:16 van het Burgerlijk Wetboek (BW) en het op dat moment geldende Reglement burgerlijke stand Vlissingen:</text:p>
            <text:p text:style-name="al"/>
            <text:p text:style-name="al">
            <text:span text:style-name="nadrukvet">besluit:</text:span>
          </text:p>
            <text:p text:style-name="al"/>
            <text:list text:style-name="id1-3-2-1-1-8">
              <text:list-item text:style-override="id1-3-2-1-1-8-1">
                <text:number>1.</text:number>
                <text:p text:style-name="al">De navolgende personen aan te wijzen als buitengewoon ambtenaren van de burgerlijke stand (BABS) voor het voltrekken van huwelijken en het registreren van partnerschappen binnen de gemeente Vlissingen: zij die op basis van een arbeidsovereenkomst met de gemeente Vlissingen werkzaamheden verrichten als buitengewoon ambtenaar van de burgerlijke stand.</text:p>
              </text:list-item>
              <text:list-item text:style-override="id1-3-2-1-1-8-2">
                <text:number>2.</text:number>
                <text:p text:style-name="al">De aanwijzing geldt voor de duur van de overeenkomst tussen betrokkenen en de gemeente Vlissi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lissingen, 23-09-2025</text:span></text:p>
          </text:section>
          <text:section text:name="ondertekening_id1-3-2-3-2">
            <text:p><text:span text:style-name="functie">Het college van burgemeester en wethouders van Vlissingen,</text:span></text:p>
            <text:p><text:span text:style-name="ondertekening_naam">
            <text:span text:style-name="voornaam"/>
            <text:span text:style-name="achternaam"/>
          </text:span></text:p>
            <text:p>de secretaris, drs. R.D.A. Wiskerke </text:p>
          </text:section>
          <text:section text:name="ondertekening_id1-3-2-3-3">
            <text:p><text:span text:style-name="ondertekening_naam">
            <text:span text:style-name="voornaam">de burgemeester, drs. A.R.B. van den Tillaar </text:span>
            <text:span text:style-name="achternaam"/>
          </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08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OVERHEIDop.referentienummer">2730285</meta:user-defined>
    <meta:user-defined meta:name="DCTERMS.abstract">Aanwijzingsbesluit buitengewoon ambtenaren van de burgerlijke stand van de gemeente Vlissingen</meta:user-defined>
    <dc:language>nl</dc:language>
    <meta:user-defined meta:name="OVERHEIDop.locatietype/OVERHEIDop.gebiedsmarkering">Gemeente</meta:user-defined>
    <meta:user-defined meta:name="DC.title">Aanwijzingsbesluit buitengewoon ambtenaren van de burgerlijke stand van de gemeente Vlissingen</meta:user-defined>
    <meta:user-defined meta:name="DCTERMS.W3CDTF/DCTERMS.available">2025-09-29</meta:user-defined>
    <meta:user-defined meta:name="DCTERMS.W3CDTF/OVERHEIDop.jaargang">2025</meta:user-defined>
    <meta:user-defined meta:name="OVERHEIDop.publicationIssue">420814</meta:user-defined>
    <meta:user-defined meta:name="OVERHEIDop.GmbID/DC.identifier">gmb-2025-420814</meta:user-defined>
    <meta:user-defined meta:name="OVERHEIDop.versieInformatie"/>
  </office:meta>
</office:document-meta>
</file>