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mmerciële Alcoholwetvergunning, Sporthal Deimos, Deimoslaan 13, 1702 CK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Alcoholwetvergunning voor Sporthal Deimos</text:p>
            <text:p text:style-name="common-al">Locatie: Deimoslaan 13, 1702 CK in Heerhugowaard</text:p>
            <text:p text:style-name="common-al">Zaaknummer: 1102148</text:p>
            <text:p text:style-name="common-al">Verzonden op: 25 september 202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081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1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1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2148</meta:user-defined>
    <dc:language>nl</dc:language>
    <meta:user-defined meta:name="OVERHEIDop.locatietype/OVERHEIDop.gebiedsmarkering">Punt</meta:user-defined>
    <meta:user-defined meta:name="DC.title">Verleende commerciële Alcoholwetvergunning, Sporthal Deimos, Deimoslaan 13, 1702 CK in Heerhugowaard</meta:user-defined>
    <meta:user-defined meta:name="DCTERMS.W3CDTF/DCTERMS.available">2025-09-29</meta:user-defined>
    <meta:user-defined meta:name="DCTERMS.W3CDTF/OVERHEIDop.jaargang">2025</meta:user-defined>
    <meta:user-defined meta:name="OVERHEIDop.publicationIssue">420813</meta:user-defined>
    <meta:user-defined meta:name="OVERHEIDop.GmbID/DC.identifier">gmb-2025-420813</meta:user-defined>
    <meta:user-defined meta:name="OVERHEIDop.versieInformatie"/>
  </office:meta>
</office:document-meta>
</file>