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els verbouwen carport tot bijkeuken en realiseren nieuwe carport, Schaardijkstraat 13 8043GA Zwolle [Zaaknummer 0193ESUITE15152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Schaardijkstraat 13 8043GA Zwolle</text:p>
            <text:p text:style-name="common-al">
            <text:span text:style-name="nadrukvet">Zaakomschrijving:</text:span> het deels verbouwen van de carport tot bijkeuken en het realiseren van een nieuwe carport</text:p>
            <text:p text:style-name="common-al">
            <text:span text:style-name="nadrukvet">Zaaknummer:</text:span> 0193ESUITE15152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152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15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80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0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0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15232025</meta:user-defined>
    <meta:user-defined meta:name="DCTERMS.abstract">het deels verbouwen van de carport tot bijkeuken en het realiseren van een nieuwe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eels verbouwen carport tot bijkeuken en realiseren nieuwe carport, Schaardijkstraat 13 8043GA Zwolle [Zaaknummer 0193ESUITE1515232025]</meta:user-defined>
    <meta:user-defined meta:name="DCTERMS.W3CDTF/DCTERMS.available">2025-09-29</meta:user-defined>
    <meta:user-defined meta:name="DCTERMS.W3CDTF/OVERHEIDop.jaargang">2025</meta:user-defined>
    <meta:user-defined meta:name="OVERHEIDop.publicationIssue">420809</meta:user-defined>
    <meta:user-defined meta:name="OVERHEIDop.GmbID/DC.identifier">gmb-2025-420809</meta:user-defined>
    <meta:user-defined meta:name="OVERHEIDop.versieInformatie"/>
  </office:meta>
</office:document-meta>
</file>