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Aanwijsbesluit stemlokalen Tweede Kamerverkiez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andateerd verantwoordelijk medewerker team Burgerzaken tweede lijn, namens het college van burgemeester en wethouders van de gemeente Vijfheerenlanden,</text:p>
            <text:p text:style-name="common-al">overwegende dat:</text:p>
            <text:list text:style-name="id1-3-2-1-1-3">
              <text:list-item text:style-override="id1-3-2-1-1-3-1">
                <text:number>–</text:number>
                <text:p text:style-name="al">op 13 augustus 2025 een aanwijsbesluit stemlokalen voor de Tweede Kamerverkiezing is vastgesteld;</text:p>
              </text:list-item>
              <text:list-item text:style-override="id1-3-2-1-1-3-2">
                <text:number>–</text:number>
                <text:p text:style-name="al">er sindsdien wijzigingen zijn geweest betreffende de aangewezen stemlokalen;</text:p>
              </text:list-item>
              <text:list-item text:style-override="id1-3-2-1-1-3-3">
                <text:number>–</text:number>
                <text:p text:style-name="al">het noodzakelijk is het eerdere aanwijsbesluit aan te passen om deze wijzigingen te verwerken en een actueel overzicht van de stemlokalen te waarborgen;</text:p>
              </text:list-item>
            </text:list>
            <text:p text:style-name="common-al">besluit:</text:p>
            <text:list text:style-name="id1-3-2-1-1-5">
              <text:list-item text:style-override="id1-3-2-1-1-5-1">
                <text:number>1.</text:number>
                <text:p text:style-name="al">Dat het aanwijsbesluit stemlokalen voor de Tweede Kamerverkiezing, vastgesteld op 13 augustus 2025, wordt herzien en vervangen door dit nieuwe aanwijsbesluit.</text:p>
              </text:list-item>
              <text:list-item text:style-override="id1-3-2-1-1-5-2">
                <text:number>2.</text:number>
                <text:p text:style-name="al">Dat de stemlokalen voor de Tweede Kamerverkiezing op 29 oktober 2025 worden aangewezen zoals opgenomen in de bijlage bij dit besluit. </text:p>
              </text:list-item>
            </text:list>
            <text:p text:style-name="common-al">Het herzien aanwijsbesluit treedt in werking op de dag van publicatie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zicht stemlokal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pen Vensters</text:p>
                  </table:table-cell>
                  <table:table-cell table:style-name="entry" table:number-rows-spanned="1" table:number-columns-spanned="1">
                    <text:p text:style-name="table_al">Pr. Marijkeweg 34, 4233 HM Ameide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't Knooppunt</text:p>
                  </table:table-cell>
                  <table:table-cell table:style-name="entry" table:number-rows-spanned="1" table:number-columns-spanned="1">
                    <text:p text:style-name="table_al">Graaf Florisstraat 2A, 4121 EL Everdingen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Biezen</text:p>
                  </table:table-cell>
                  <table:table-cell table:style-name="entry" table:number-rows-spanned="1" table:number-columns-spanned="1">
                    <text:p text:style-name="table_al">Bongerd 4, 4124 AK Hagestein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gebouw Internos</text:p>
                  </table:table-cell>
                  <table:table-cell table:style-name="entry" table:number-rows-spanned="1" table:number-columns-spanned="1">
                    <text:p text:style-name="table_al">Nieuweweg 9, 4126 RN Hei- en boeicop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inkhoef - Ontmoetingsruimte van De Wijk</text:p>
                  </table:table-cell>
                  <table:table-cell table:style-name="entry" table:number-rows-spanned="1" table:number-columns-spanned="1">
                    <text:p text:style-name="table_al">Hagesteinsestraat 23a, 4125 TH Hoef en Haag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Stoof</text:p>
                  </table:table-cell>
                  <table:table-cell table:style-name="entry" table:number-rows-spanned="1" table:number-columns-spanned="1">
                    <text:p text:style-name="table_al">Kon. Wilhelminalaan 20, 4247 EN Kediche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Schakel</text:p>
                  </table:table-cell>
                  <table:table-cell table:style-name="entry" table:number-rows-spanned="1" table:number-columns-spanned="1">
                    <text:p text:style-name="table_al">Raadhuisplein 1, 4245 KJ Leerbroek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gebouw Benang Radja</text:p>
                  </table:table-cell>
                  <table:table-cell table:style-name="entry" table:number-rows-spanned="1" table:number-columns-spanned="1">
                    <text:p text:style-name="table_al">Lindestraat 22, 4142 WC Leerda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Noorderberg</text:p>
                  </table:table-cell>
                  <table:table-cell table:style-name="entry" table:number-rows-spanned="1" table:number-columns-spanned="1">
                    <text:p text:style-name="table_al">Bergstraat 90, 4141 BW Leerda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ksteen</text:p>
                  </table:table-cell>
                  <table:table-cell table:style-name="entry" table:number-rows-spanned="1" table:number-columns-spanned="1">
                    <text:p text:style-name="table_al">Kon. Emmalaan 41, 4141 EA Leerda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vereniging West-End</text:p>
                  </table:table-cell>
                  <table:table-cell table:style-name="entry" table:number-rows-spanned="1" table:number-columns-spanned="1">
                    <text:p text:style-name="table_al">P.M. van Gentstraat 20, 4142 BM Leerda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eerenlanden</text:p>
                  </table:table-cell>
                  <table:table-cell table:style-name="entry" table:number-rows-spanned="1" table:number-columns-spanned="1">
                    <text:p text:style-name="table_al">Eksterlaan 48, 4143 AC Leerda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1</text:p>
                  </table:table-cell>
                  <table:table-cell table:style-name="entry" table:number-rows-spanned="1" table:number-columns-spanned="1">
                    <text:p text:style-name="table_al">Eiland 1, 4143 EN Leerda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 ter Leede</text:p>
                  </table:table-cell>
                  <table:table-cell table:style-name="entry" table:number-rows-spanned="1" table:number-columns-spanned="1">
                    <text:p text:style-name="table_al">Oranjehof 2, 4141 GC Leerda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ak</text:p>
                  </table:table-cell>
                  <table:table-cell table:style-name="entry" table:number-rows-spanned="1" table:number-columns-spanned="1">
                    <text:p text:style-name="table_al">Tiendweg 9A, 4142 EG Leerda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kerk</text:p>
                  </table:table-cell>
                  <table:table-cell table:style-name="entry" table:number-rows-spanned="1" table:number-columns-spanned="1">
                    <text:p text:style-name="table_al">Europaplein 1, 4142 CC Leerdam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laspark</text:p>
                  </table:table-cell>
                  <table:table-cell table:style-name="entry" table:number-rows-spanned="1" table:number-columns-spanned="1">
                    <text:p text:style-name="table_al">Bruininxdeelse Kade 4, 4143 LM Leerdam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PWS (gymzaal)</text:p>
                  </table:table-cell>
                  <table:table-cell table:style-name="entry" table:number-rows-spanned="1" table:number-columns-spanned="1">
                    <text:p text:style-name="table_al">Gregoriuslaan 42, 4128 SZ Lexmond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Linde</text:p>
                  </table:table-cell>
                  <table:table-cell table:style-name="entry" table:number-rows-spanned="1" table:number-columns-spanned="1">
                    <text:p text:style-name="table_al">Lindenstraat 1, 4231 DT Meerkerk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Meerkerk</text:p>
                  </table:table-cell>
                  <table:table-cell table:style-name="entry" table:number-rows-spanned="1" table:number-columns-spanned="1">
                    <text:p text:style-name="table_al">Pr. Marijkeweg 1, 4231 BP Meerkerk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Brandpunt</text:p>
                  </table:table-cell>
                  <table:table-cell table:style-name="entry" table:number-rows-spanned="1" table:number-columns-spanned="1">
                    <text:p text:style-name="table_al">Torenstraat 2, 4243 JA Nieuwland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achschool</text:p>
                  </table:table-cell>
                  <table:table-cell table:style-name="entry" table:number-rows-spanned="1" table:number-columns-spanned="1">
                    <text:p text:style-name="table_al">Kerkweg 2A, 4145 MP Schoonrewoerd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gebouw De Hoven</text:p>
                  </table:table-cell>
                  <table:table-cell table:style-name="entry" table:number-rows-spanned="1" table:number-columns-spanned="1">
                    <text:p text:style-name="table_al">J.W. van Puttestraat 83, 4233 EK Tienhoven aan de Lek/ Ameide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Vianen</text:p>
                  </table:table-cell>
                  <table:table-cell table:style-name="entry" table:number-rows-spanned="1" table:number-columns-spanned="1">
                    <text:p text:style-name="table_al">Voorstraat 30, 4132 AS Vianen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renter</text:p>
                  </table:table-cell>
                  <table:table-cell table:style-name="entry" table:number-rows-spanned="1" table:number-columns-spanned="1">
                    <text:p text:style-name="table_al">Grote Geusplein 1, 4131 GZ Vianen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school</text:p>
                  </table:table-cell>
                  <table:table-cell table:style-name="entry" table:number-rows-spanned="1" table:number-columns-spanned="1">
                    <text:p text:style-name="table_al">De Looch 3, 4133 DK Vianen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bgebouw V.V. Brederodes</text:p>
                  </table:table-cell>
                  <table:table-cell table:style-name="entry" table:number-rows-spanned="1" table:number-columns-spanned="1">
                    <text:p text:style-name="table_al">Langeweg 4, 4133 AX Vianen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Batenstein</text:p>
                  </table:table-cell>
                  <table:table-cell table:style-name="entry" table:number-rows-spanned="1" table:number-columns-spanned="1">
                    <text:p text:style-name="table_al">Hof van Batenstein 1, 4131 HA Vianen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dingen Sport en Cultuur (Theater)</text:p>
                  </table:table-cell>
                  <table:table-cell table:style-name="entry" table:number-rows-spanned="1" table:number-columns-spanned="1">
                    <text:p text:style-name="table_al">Westelijke Parallelweg 1, 4133 NH Vianen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oshof</text:p>
                  </table:table-cell>
                  <table:table-cell table:style-name="entry" table:number-rows-spanned="1" table:number-columns-spanned="1">
                    <text:p text:style-name="table_al">Sidewende 1, 4122 GX Zijderveld</text:p>
                  </table:table-cell>
                  <table:table-cell table:style-name="entry" table:number-rows-spanned="1" table:number-columns-spanned="1">
                    <text:p text:style-name="table_al">◼︎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en ondertekend door de gemandateerd verantwoordelijk medewerker</text:span></text:p>
            <text:p><text:span text:style-name="functie">team Burgerzaken tweede lijn van het college van burgemeester en wethouders van</text:span></text:p>
          </text:section>
          <text:section text:name="ondertekening_id1-3-2-2-2">
            <text:p><text:span text:style-name="functie">Vijfheerenlanden op 23 september 2025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 H (Heidi)</text:span>
            <text:span text:style-name="achternaam">Pereira Silva-Vaas</text:span>
          </text:span></text:p>
            <text:p><text:span text:style-name="functie">Verantwoordelijk medewerker team Burgerzaken tweede lij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8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sbesluit stemlokalen Tweede Kamerverkiezing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807</meta:user-defined>
    <meta:user-defined meta:name="OVERHEIDop.GmbID/DC.identifier">gmb-2025-420807</meta:user-defined>
    <meta:user-defined meta:name="OVERHEIDop.versieInformatie"/>
  </office:meta>
</office:document-meta>
</file>