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rappen aanduiding politieke groepering</text:p>
      <text:section text:name="zakelijke-mededeling_id1-3-2" text:style-name="zakelijke-mededeling">
        <text:section text:name="zakelijke-mededeling-tekst_id1-3-2-1" text:style-name="zakelijke-mededeling-tekst">
          <text:section text:name="tekst_id1-3-2-1-1" text:style-name="tekst">
            <text:p text:style-name="common-al">Op 22 september 2025 heeft het centraal stembureau voor de verkiezing van de leden van de raad van de gemeente Zwartewaterland;</text:p>
            <text:p text:style-name="common-al">Overeenkomstig artikel G 3, zevende lid, van de Kieswet; </text:p>
            <text:p text:style-name="common-al">Besloten de aanduiding van de volgende politieke groepering in het register van aanduidingen te schrappen:</text:p>
            <text:p text:style-name="common-al">Naam groepering: Partij Gemeentebelangen Zwartewaterland</text:p>
            <text:p text:style-name="common-al">Aanduiding: Gemeentebelangen Zwartewaterland</text:p>
            <text:p text:style-name="common-al">De aanduiding is geschrapt omdat door deze groepering bij de laatstgehouden verkiezing van de leden van de gemeenteraad geen geldige kandidatenlijst is ingeleverd. </text:p>
            <text:p text:style-name="last-al">Eenieder wiens belang rechtstreeks bij het bovenvermelde besluit betrokken is, kan hiertegen op grond van artikel 8:1 van de Algemene wet bestuursrecht juncto artikel G 5, eerste lid, van de Kieswet beroep instellen bij de Afdeling bestuursrechtspraak van de Raad van State (Postbus 20019, 2500 EA Den Haag). Het beroepschrift moet uiterlijk op de zesde dag, na dagtekening van het Gemeenteblad van Zwartewaterland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 </text:p>
            <text:p text:style-name="tekst_bottom"/>
          </text:section>
        </text:section>
        <text:section text:name="zakelijke-mededeling-sluiting_id1-3-2-2" text:style-name="zakelijke-mededeling-sluiting">
          <text:section text:name="gegeven_id1-3-2-2-1" text:style-name="gegeven">
            <text:p text:style-name="dagtekening">
            <text:span text:style-name="plaats"> Hasselt, </text:span>
            <text:span text:style-name="datum">22 september 2025 </text:span>
          </text:p>
          </text:section>
          <text:section text:name="ondertekening_id1-3-2-2-2">
            <text:p><text:span text:style-name="ondertekening_naam">
            <text:span text:style-name="voornaam">
              
            </text:span>
            <text:span text:style-name="achternaam"/>
          </text:span></text:p>
            <text:p><text:span text:style-name="functie">De voorzitter van het centraal stembureau,</text:span></text:p>
            <text:p><text:span text:style-name="functie">Ing. E.J. Bilder</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2080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0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0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Schrappen aanduiding politieke groepering</meta:user-defined>
    <meta:user-defined meta:name="DCTERMS.W3CDTF/DCTERMS.available">2025-09-30</meta:user-defined>
    <meta:user-defined meta:name="DCTERMS.W3CDTF/OVERHEIDop.jaargang">2025</meta:user-defined>
    <meta:user-defined meta:name="OVERHEIDop.publicationIssue">420806</meta:user-defined>
    <meta:user-defined meta:name="OVERHEIDop.GmbID/DC.identifier">gmb-2025-420806</meta:user-defined>
    <meta:user-defined meta:name="OVERHEIDop.versieInformatie"/>
  </office:meta>
</office:document-meta>
</file>