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Spirit of Wi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 </text:span>
          </text:p>
            <text:p text:style-name="common-al">Burgemeester en wethouders van Baarn maken bekend dat de volgende aangevraagde vergunning voor het houden van een evenement is verleend: op 12 november 2025 tot en met 16 november 2025 in de tuin van Paleis Soestdijk, staande en gelegen aan de Amsterdamsestraatweg 1 te Baarn. Deze is vergund op 25 september 2025. </text:p>
            <text:p text:style-name="common-al"/>
            <text:p text:style-name="common-al">
            <text:span text:style-name="nadrukvet">Bezwaarclausule </text:span>
          </text:p>
            <text:p text:style-name="last-al">Bent u het niet eens met dit besluit? Dan kunt u in bezwaar gaan. U kunt dit digitaal doen via de website (https://www.baarn.nl) onder Bestuur en organisatie/Bezwaar en beroep. Daarvoor moet u wel beschikken over een elektronische handtekening (DigiD). U kunt ook een brief sturen aan de burgemeester,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080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0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0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Spirit of Winter</meta:user-defined>
    <meta:user-defined meta:name="DCTERMS.W3CDTF/DCTERMS.available">2025-09-29</meta:user-defined>
    <meta:user-defined meta:name="DCTERMS.W3CDTF/OVERHEIDop.jaargang">2025</meta:user-defined>
    <meta:user-defined meta:name="OVERHEIDop.publicationIssue">420804</meta:user-defined>
    <meta:user-defined meta:name="OVERHEIDop.GmbID/DC.identifier">gmb-2025-420804</meta:user-defined>
    <meta:user-defined meta:name="OVERHEIDop.versieInformatie"/>
  </office:meta>
</office:document-meta>
</file>