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iemerpa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notten tot bij de grond van 185 bomen t.b.v. onderhoud</text:p>
            <text:p text:style-name="common-al">Besluit: verleend</text:p>
            <text:p text:style-name="common-al">Besluit verzonden op: 25-09-2025</text:p>
            <text:p text:style-name="common-al">Zaakadres: Diemerpark Amsterdam</text:p>
            <text:p text:style-name="common-al">Zaaknummer: Z2025-037216</text:p>
            <text:p text:style-name="common-al">DSO-nummer: 20250902011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721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80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0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0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7216</meta:user-defined>
    <meta:user-defined meta:name="DCTERMS.abstract">knotten tot bij de grond van 185 bomen t.b.v. onderhou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iemerpark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802</meta:user-defined>
    <meta:user-defined meta:name="OVERHEIDop.GmbID/DC.identifier">gmb-2025-420802</meta:user-defined>
    <meta:user-defined meta:name="OVERHEIDop.versieInformatie"/>
  </office:meta>
</office:document-meta>
</file>