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Tongerloseweg 16 (tegenover) te Baa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inlandse eik, Tongerloseweg 16 (tegenover) te Baarscho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ongerloseweg 16 (tegenover) te Baarscho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inlandse eik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01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28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08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92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Tongerloseweg 16 (tegenover) te Baarscho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80</meta:user-defined>
    <meta:user-defined meta:name="OVERHEIDop.GmbID/DC.identifier">gmb-2025-42080</meta:user-defined>
    <meta:user-defined meta:name="OVERHEIDop.versieInformatie"/>
  </office:meta>
</office:document-meta>
</file>