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e wijziging omgevingsplan: ‘tam-omgevingsplan H22L Nabij Goorseveldweg 125’ (NL.IMRO.0153.TAMH22L-0003)</text:p>
      <text:section text:name="zakelijke-mededeling_id1-3-2" text:style-name="zakelijke-mededeling">
        <text:section text:name="zakelijke-mededeling-tekst_id1-3-2-1" text:style-name="zakelijke-mededeling-tekst">
          <text:section text:name="tekst_id1-3-2-1-1" text:style-name="tekst">
            <text:p text:style-name="common-al">In zijn vergadering van 23 september 2025 heet het college van burgemeester en wethouders – met toepassing van artikel 2.4 van de Omgevingswet – een wijziging van het omgevingsplan van Enschede vastgesteld voor een perceel nabij de Goorseveldweg 125.</text:p>
            <text:p text:style-name="common-al">Voor de gehele gemeente Enschede geldt per 1 januari 2024 het omgevingsplan. Het omgevingsplan vervangt alle geldende bestemmingsplannen. Het TAM-omgevingsplan is een wijziging van het omgevingsplan van Enschede. Het is juridisch een onderdeel van het omgevingsplan.</text:p>
            <text:p text:style-name="common-al">Voor het perceel nabij de Goorseveldweg 125 is het ‘TAM-omgevingsplan H22L Nabij Goorseveldweg 125’ opgesteld. Dit plan voorziet in de gewijzigde situering van het agrarisch bouwvlak, zodat een agrarische bedrijfswoning met daarbij behorende bijgebouwen dichterbij bestaande bedrijfsgebouwen kunnen worden gerealiseerd. Hierdoor ontstaat een compact erf. Tevens wordt de locatie landschappelijk ingepast, waarbij bestaande landschappelijke structuren worden versterkt.</text:p>
            <text:p text:style-name="tussenkopcur">Inzien wijziging omgevingsplan:</text:p>
            <text:p text:style-name="common-al">De vastgestelde wijziging van het omgevingsplan met de daarbij behorende stukken ligt met ingang van donderdag 2 oktober 2025 zes weken voor een ieder ter inzage.</text:p>
            <text:p text:style-name="tussenkopcur">Wijziging omgevingsplan digitaal inzien:</text:p>
            <text:p text:style-name="common-al">De vastgestelde wijziging van het omgevingsplan met de daarbij behorende stukken kunt u online bekijken via de  volgende website:</text:p>
            <text:p text:style-name="common-al">
            <text:a xlink:href="https://omgevingswet.overheid.nl/regels-op-de-kaart/documenten/NL.IMRO.0153.TAMH22L-0003/" xlink:type="simple">https://omgevingswet.overheid.nl/regels-op-de-kaart/documenten/NL.IMRO.0153.TAMH22L-0003/</text:a>
          </text:p>
            <text:p text:style-name="tussenkopcur">Inzien wijziging omgevingsplan op Stadskantoor, heeft u vragen of wilt u een nadere toelichting?</text:p>
            <text:p text:style-name="common-al">Wilt u de wijziging van het omgevingsplan bekijken op het Stadskantoor, hierover vragen stellen of wilt u een nadere toelichting? Dan kunt u een e-mail sturen aan <text:a xlink:href="mailto:omgevingsplan@enschede.nl" xlink:type="simple">omgevingsplan@enschede.nl</text:a></text:p>
            <text:p text:style-name="common-al">Wij verzoeken u in de e-mail aan te geven of u een afspraak wilt maken en de naam van het plan, uw naam en telefoonnummer te vermelden.</text:p>
            <text:p text:style-name="tussenkopcur">Reageren</text:p>
            <text:p text:style-name="common-al">Van donderdag 2 oktober 2025 tot en met woensdag 12 november 2025 kunnen indieners van zienswijzen en belanghebbenden schriftelijk beroep instellen tegen het wijzigingsbesluit bij de Afdeling bestuursrechtspraak van de Raad van State: Postbus 20019, 2500 EA DEN HAAG.</text:p>
            <text:p text:style-name="last-al">Het besluit tot vaststelling treedt in werking vier weken nadat het besluit bekend is gemaakt. Het instellen van beroep schorst die werking niet. Als u wilt voorkomen dat er onomkeerbare gevolgen ontstaan door uitvoering van de mogelijkheden in het omgevingsplan, dan kunt u een voorlopige voorziening aanvragen. Deze dient u - naast het beroepschrift -in te dienen bij de Afdeling bestuursrechtspraak van de Raad van State. Een verzoek om voorlopige voorziening schorst de werking van het besluit niet. Dit is pas het geval als de voorzieningenrechter een verzoek om voorlopige voorziening geheel of gedeeltelijk toewij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079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9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9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TAMH22L-0003</meta:user-defined>
    <meta:user-defined meta:name="OVERHEIDop.Plansoort/OVERHEIDop.plansoort">bestemmings- of omgevingsplan</meta:user-defined>
    <dc:language>nl</dc:language>
    <meta:user-defined meta:name="OVERHEIDop.locatietype/OVERHEIDop.gebiedsmarkering">Vlak</meta:user-defined>
    <meta:user-defined meta:name="DC.title">Tervisielegging vastgestelde wijziging omgevingsplan: ‘tam-omgevingsplan H22L Nabij Goorseveldweg 125’ (NL.IMRO.0153.TAMH22L-0003)</meta:user-defined>
    <meta:user-defined meta:name="DCTERMS.W3CDTF/DCTERMS.available">2025-10-01</meta:user-defined>
    <meta:user-defined meta:name="DCTERMS.W3CDTF/OVERHEIDop.jaargang">2025</meta:user-defined>
    <meta:user-defined meta:name="OVERHEIDop.publicationIssue">420797</meta:user-defined>
    <meta:user-defined meta:name="OVERHEIDop.GmbID/DC.identifier">gmb-2025-420797</meta:user-defined>
    <meta:user-defined meta:name="OVERHEIDop.versieInformatie"/>
  </office:meta>
</office:document-meta>
</file>