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1-1">
      <style:table-column-properties/>
    </style:style>
    <style:style style:family="table-column" style:parent-style-name="colspec" style:name="id1-3-2-2-2-5-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style:num-suffix="" text:bullet-char="​" text:level="1">
        <style:list-level-properties text:min-label-width="10mm"/>
      </text:list-level-style-bullet>
    </text:list-style>
    <text:list-style style:name="id1-3-2-2-2-6-3-3-2-3-1">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uurt- en wijkwerk gemeente Oisterwijk 2026</text:p>
      <text:section text:name="regeling_id1-3-2" text:style-name="regeling">
        <text:section text:name="aanhef_id1-3-2-1" text:style-name="aanhef">
          <text:section text:name="preambule_id1-3-2-1-1" text:style-name="preambule">
            <text:p text:style-name="al">Wij willen dat inwoners van de gemeente Oisterwijk zelfstandig zijn,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inwoners worden uitgenodigd om hier een rol in te spelen. Uitgangspunt is dat iedere inwoner een talent heeft en iets kan betekenen voor een ander.</text:p>
            <text:p text:style-name="al"/>
            <text:p text:style-name="al">Het fundament van het sociale domein wordt gevormd door een sterke sociale basisstructuur. De wijkcentra vormen de spil in de wijk of buurt waar kwetsbare en niet kwetsbare inwoners terecht kunnen voor ontmoeting, cultuur, sport, educatie, zorg en welzijn. Ook kunnen de wijkcentra lichte ondersteuning faciliteren. Op grond van deze regeling worden middelen beschikbaar gesteld voor het uitvoeren van activiteiten voor het bevorderen van de leefbaarheid en sociale samenhang (de mate waarop mensen met elkaar betrokken zijn) in wijken en buurt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uurt- en wijkwerk gemeente Oisterwijk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Een subsidie op grond van deze regeling kan alleen worden aangevraagd door een rechtspersoon.</text:p>
              <text:p text:style-name="al"/>
              <text:p text:style-name="al">In deze regeling wordt onder een rechtspersoon verstaan: een rechtspersoon als bedoeld in Boek 2 van het Burgerlijk Wetboek.</text:p>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in het kalenderjaar:</text:p>
              <text:p text:style-name="al"/>
              <text:p text:style-name="al">activiteiten van wijkcentra, dorps-, wijk- of buurt(advies)ra(a)d(en) in de gemeente Oisterwijk, gericht op het verhogen van leefbaarheid door het vergroten van sociale contacten in de kern(en), wijk(en) en buurt(en)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deze regeling is een plafond vastgesteld van € 34.099.</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plafond voor activiteiten voor de duur van het gehele kalenderjaar is als volgt opgebouwd: </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le bedrag in €</text:span>
                      </text:p>
                    </table:table-cell>
                  </table:table-row>
                  <table:table-row table:style-name="row">
                    <table:table-cell table:style-name="entry" table:number-rows-spanned="1" table:number-columns-spanned="1">
                      <text:p text:style-name="table_al">
                        <text:span text:style-name="nadrukvet">Artikel 3: Verhogen leefbaarheid in buurt en wijk</text:span>
                      </text:p>
                      <text:p text:style-name="table_al">Activiteiten gericht op het verhogen van leefbaarheid door het vergroten van sociale contacten, waarvoor per aanvrager een maximale bijdrage van € 500 voor organisatiekosten geldt</text:p>
                    </table:table-cell>
                    <table:table-cell table:style-name="entry" table:number-rows-spanned="1" table:number-columns-spanned="1">
                      <text:p text:style-name="table_al">34.099</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die daarvoor in aanmerking komen en die niet worden geweigerd, geschiedt als volgt:</text:p>
                  <text:list text:style-name="id1-3-2-2-2-6-3-3">
                    <text:list-item text:style-override="id1-3-2-2-2-6-3-3-1">
                      <text:number>a.</text:number>
                      <text:p text:style-name="al">wanneer het subsidieplafond niet is bereikt doordat er minder aanvragen voor verlening in aanmerking komen, het aangevraagde bedrag tot maximaal het bedrag genoemd in artikel 4.</text:p>
                    </text:list-item>
                    <text:list-item text:style-override="id1-3-2-2-2-6-3-3-2">
                      <text:number>b.</text:number>
                      <text:p text:style-name="al">wanneer het subsidieplafond wordt overschreden doordat er méér aanvragen voor verlening in aanmerking komen: S = (A/B) * C, waarbij</text:p>
                      <text:list text:style-name="id1-3-2-2-2-6-3-3-2-3">
                        <text:list-item text:style-override="id1-3-2-2-2-6-3-3-2-3-1">
                          <text:number/>
                          <text:p text:style-name="al">S = bedrag van het te verlenen subsidie</text:p>
                          <text:p text:style-name="al">A = bedrag als genoemd in artikel 4</text:p>
                          <text:p text:style-name="al">B = totaalbedrag van te verlenen subsidies van aanvragen die voor verlening in aanmerking komen</text:p>
                          <text:p text:style-name="al">C = bedrag van het aangevraagd subsidie</text:p>
                        </text:list-item>
                      </text:list>
                    </text:list-item>
                  </text:list>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 </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a.</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b.</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 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community platformen <text:a xlink:href="https://allemaaloisterwijk.nl/" xlink:type="simple"><text:span text:style-name="nadrukondlijn">allemaaloisterwijk.nl</text:span></text:a>, <text:a xlink:href="https://onsmoergestel.nl/" xlink:type="simple"><text:span text:style-name="nadrukondlijn">onsmoergestel.nl</text:span></text:a> en/of <text:a xlink:href="https://haareneen.nl/" xlink:type="simple"><text:span text:style-name="nadrukondlijn">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activiteiten van wijkcentra geldt dat de aanvrager:</text:p>
                  <text:list text:style-name="id1-3-2-2-3-5-3-3">
                    <text:list-item text:style-override="id1-3-2-2-3-5-3-3-1">
                      <text:number>a.</text:number>
                      <text:p text:style-name="al">een van de hierna te noemen accommodaties beheert: Ontmoetingscentrum de Coppele, Wijkcentrum de Waterhoef, Wijkorganisatie Pannenschuur, Trefcentrum de Bunders, Ontmoetingscentrum Den Domp en voor de organisatie en uitvoering van zijn activiteiten gebruik maakt van deze accommodaties; en</text:p>
                    </text:list-item>
                    <text:list-item text:style-override="id1-3-2-2-3-5-3-3-2">
                      <text:number>b.</text:number>
                      <text:p text:style-name="al">subsidie wordt verleend voor het totaal van de in de jaarplanning van de aanvrager opgenomen activiteiten gericht op het verhogen van de leefbaarheid door het vergroten van sociale contacten, tot maximaal het in deze regeling genoemde bedrag.</text:p>
                    </text:list-item>
                  </text:list>
                </text:list-item>
                <text:list-item text:style-override="id1-3-2-2-3-5-4">
                  <text:number>3.</text:number>
                  <text:p text:style-name="al">voor activiteiten van een dorps-, wijk- of buurt(advies)ra(a)d(en) geldt dat de aanvrager:</text:p>
                  <text:list text:style-name="id1-3-2-2-3-5-4-3">
                    <text:list-item text:style-override="id1-3-2-2-3-5-4-3-1">
                      <text:number>a.</text:number>
                      <text:p text:style-name="al">een dorps-, wijk- of buurt(advies)raad is en een convenant is overeengekomen met het gemeentebestuur van Oisterwijk; en</text:p>
                    </text:list-item>
                    <text:list-item text:style-override="id1-3-2-2-3-5-4-3-2">
                      <text:number>b.</text:number>
                      <text:p text:style-name="al">voor het uitvoeren van zijn activiteiten gebruik maakt van één van de hierna te noemen accommodaties: Ontmoetingscentrum de Coppele, Wijkcentrum de Waterhoef, Wijkorganisatie Pannenschuur, Trefcentrum de Bunders, Ontmoetingscentrum Den Domp of Cultureel centrum den Boogaard.</text:p>
                    </text:list-item>
                  </text:list>
                </text:list-item>
                <text:list-item text:style-override="id1-3-2-2-3-5-5">
                  <text:number>4.</text:number>
                  <text:p text:style-name="al">Bij de uitvoering van de activiteiten werkt de aanvrager samen met andere organisaties, netwerken en inwonerinitiatieven waardoor een impuls wordt gegeven aan de samenwerking in de meest brede zin van het woord tussen inwoners, organisaties, netwerken, bedrijfsleven en/of gemeente.</text:p>
                </text:list-item>
                <text:list-item text:style-override="id1-3-2-2-3-5-6">
                  <text:number>5.</text:number>
                  <text:p text:style-name="al">De activiteiten van de aanvrager zijn algemeen toegankelijk en worden laagdrempelig en via meerdere kanalen aangeboden.</text:p>
                </text:list-item>
                <text:list-item text:style-override="id1-3-2-2-3-5-7">
                  <text:number>6.</text:number>
                  <text:p text:style-name="al">De aanvrager onderzoekt stelselmatig de behoeften die bij de bewoners leven. Indien de aanvrager alleen maar faciliteert, zijn de kosten van de activiteiten die daarmee verband houden niet subsidiabel.</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 en</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 of</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of -vaststelling worden gewijzigd?</text:p>
              <text:list text:style-name="id1-3-2-2-4-7-2">
                <text:list-item text:style-override="id1-3-2-2-4-7-2">
                  <text:number>1.</text:number>
                  <text:p text:style-name="al">Zolang de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 of</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 of</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 </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uurt- en wijkwerk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buurt- en wijkwerk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 </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7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buurt- en wijkwerk gemeente Oisterwijk 2026</meta:user-defined>
    <dc:language>nl</dc:language>
    <meta:user-defined meta:name="OVERHEIDop.locatietype/OVERHEIDop.gebiedsmarkering">Gemeente</meta:user-defined>
    <meta:user-defined meta:name="DC.title">Regeling subsidie buurt- en wijkwerk gemeente Oisterwijk 2026</meta:user-defined>
    <meta:user-defined meta:name="DCTERMS.W3CDTF/DCTERMS.available">2025-09-30</meta:user-defined>
    <meta:user-defined meta:name="DCTERMS.W3CDTF/OVERHEIDop.jaargang">2025</meta:user-defined>
    <meta:user-defined meta:name="OVERHEIDop.publicationIssue">420796</meta:user-defined>
    <meta:user-defined meta:name="OVERHEIDop.betreftRegeling">CVDR744728_1</meta:user-defined>
    <meta:user-defined meta:name="xs:date/OVERHEIDop.startdatum">2025-10-01</meta:user-defined>
    <meta:user-defined meta:name="xs:date/OVERHEIDop.einddatum">2027-01-01</meta:user-defined>
    <meta:user-defined meta:name="OVERHEIDop.GmbID/DC.identifier">gmb-2025-420796</meta:user-defined>
    <meta:user-defined meta:name="OVERHEIDop.versieInformatie"/>
  </office:meta>
</office:document-meta>
</file>