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‘Lokale aanpak isolatie Alkmaar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Gelet op het bepaalde in artikel 5, lid 1 van de Algemene subsidieverordening Alkmaar 2019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1.</text:number>
                <text:p text:style-name="al">Om het subsidieplafond van de subsidieregeling ‘Lokale aanpak isolatie Alkmaar’, met inachtneming van de raadsbesluiten genomen op 18 april 2024, 4 november 2024 en 26 juni 2025, vast te stellen op een totaalbedrag van € 7.287.584 voor de looptijd van de regeling en te bepalen dat dit besluit in werking treedt vanaf de dag na de dag van bekendmaking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emeenteraad van Alkmaar d.d. 18 sept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cur">Het subsidieplafond wordt verdeeld overeenkomstig de bepalingen zoals opgenomen in de nadere regels ‘Lokale aanpak isolatie Alkmaar’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79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9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9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5, lid 1  Algemene subsidieverordening Alkmaar 2019]|[https://lokaleregelgeving.overheid.nl/CVDR623786/2#artikel_5</meta:user-defined>
    <dc:language>nl</dc:language>
    <meta:user-defined meta:name="OVERHEIDop.locatietype/OVERHEIDop.gebiedsmarkering">Gemeente</meta:user-defined>
    <meta:user-defined meta:name="DC.title">Subsidieplafond ‘Lokale aanpak isolatie Alkmaar’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791</meta:user-defined>
    <meta:user-defined meta:name="OVERHEIDop.GmbID/DC.identifier">gmb-2025-420791</meta:user-defined>
    <meta:user-defined meta:name="OVERHEIDop.versieInformatie"/>
  </office:meta>
</office:document-meta>
</file>