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Strandweg 1 in Zoelen </text:p>
            <text:p text:style-name="common-al"/>
            <text:p text:style-name="common-al">De gemeente Buren heeft een ontwerp omgevingsvergunning gemaakt voor de Strandweg 1 in Zoelen met een bijhorend ontwerpbesluit maatwerkvoorschriften. Bij de ontwerp omgevingsvergunning is een ontwerp verklaring van geen bedenkingen toegevoegd. De ontwerp omgevingsvergunning, de ontwerp verklaring van geen bedenkingen en het ontwerpbesluit maatwerkvoorschriften zijn voor iedereen te bekijken.</text:p>
            <text:p text:style-name="common-al"/>
            <text:p text:style-name="common-al">
            <text:span text:style-name="nadrukvet">Wat maakt deze ontwerp omgevingsvergunning mogelijk?</text:span>
          </text:p>
            <text:p text:style-name="common-al">De omgevingsvergunning maakt de volgende nieuwe ontwikkeling mogelijk:</text:p>
            <text:p text:style-name="common-al"/>
            <text:p text:style-name="common-al">Zelfstandige horeca en intensieve recreatie in het gebouw ‘het Baken’ aan de Strandweg 1 in Zoelen. Het ontwerpbesluit maatwerkvoorschriften zijn maatregelen omtrent geluidshinder en geluid. </text:p>
            <text:p text:style-name="common-al"/>
            <text:p text:style-name="common-al">
            <text:span text:style-name="nadrukvet">Hoe kunt u de ontwerp omgevingsvergunning bekijken?</text:span>
          </text:p>
            <text:p text:style-name="common-al">De ontwerp stukken zijn te bekijken via het Omgevingsloket – Regels op de kaart <text:a xlink:href="https://omgevingswet.overheid.nl/regels-op-de-kaart/zoeken/locatie?regelsandere=regels" xlink:type="simple">Zoeken - Regels op de kaart - Omgevingswet - Regels op de kaart - Omgevingsloket (overheid.nl)</text:a>. Wanneer u deze website bezoekt kunt u op adres zoeken.</text:p>
            <text:p text:style-name="common-al"/>
            <text:p text:style-name="common-al">
            <text:span text:style-name="nadrukvet">Hoe kunt u reageren op het plan?</text:span>
          </text:p>
            <text:p text:style-name="common-al">U kunt vanaf 31 januari 2025 tot en met 13 maart 2025 uw mening (zienswijze) geven over de ontwerp omgevingsvergunning en het ontwerpbesluit maatwerkvoorschriften.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140344).</text:p>
            <text:p text:style-name="common-al"/>
            <text:p text:style-name="common-al">Maurik, 31 januari 2025</text:p>
            <text:p text:style-name="common-al"/>
            <text:p text:style-name="last-al">Gemeente Bu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0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meta:user-defined>
    <meta:user-defined meta:name="DCTERMS.W3CDTF/DCTERMS.available">2025-01-31</meta:user-defined>
    <meta:user-defined meta:name="DCTERMS.W3CDTF/OVERHEIDop.jaargang">2025</meta:user-defined>
    <meta:user-defined meta:name="OVERHEIDop.publicationIssue">42079</meta:user-defined>
    <meta:user-defined meta:name="OVERHEIDop.GmbID/DC.identifier">gmb-2025-42079</meta:user-defined>
    <meta:user-defined meta:name="OVERHEIDop.versieInformatie"/>
  </office:meta>
</office:document-meta>
</file>