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mes Bradleystraat 13 1086Z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opbouw met dakterras</text:p>
            <text:p text:style-name="common-al">Besluit: verleend</text:p>
            <text:p text:style-name="common-al">Besluit verzonden op: 23-09-2025</text:p>
            <text:p text:style-name="common-al">Zaakadres: James Bradleystraat 13 1086ZM Amsterdam</text:p>
            <text:p text:style-name="common-al">Zaaknummer: Z2025-036109</text:p>
            <text:p text:style-name="common-al">DSO-nummer: 20250826000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610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78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8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8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109</meta:user-defined>
    <meta:user-defined meta:name="DCTERMS.abstract">realiseren opbouw met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mes Bradleystraat 13 1086ZM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788</meta:user-defined>
    <meta:user-defined meta:name="OVERHEIDop.GmbID/DC.identifier">gmb-2025-420788</meta:user-defined>
    <meta:user-defined meta:name="OVERHEIDop.versieInformatie"/>
  </office:meta>
</office:document-meta>
</file>