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renboslaan bij nr. 19 in Driebergen-Rijsenburg, vellen 1 esdoorn (RX2025-00002174,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renboslaan bij nr. 19 in Driebergen-Rijsenburg, vellen 1 esdoorn (RX2025-00002174, 25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7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74</meta:user-defined>
    <meta:user-defined meta:name="DCTERMS.abstract">Sterrenboslaan bij nr. 19 in Driebergen-Rijsenburg, vellen 1 esdoorn (RX2025-00002174, 25 september 2025)</meta:user-defined>
    <dc:language>nl</dc:language>
    <meta:user-defined meta:name="OVERHEIDop.locatietype/OVERHEIDop.gebiedsmarkering">Vlak</meta:user-defined>
    <meta:user-defined meta:name="DC.title">Gemeente Utrechtse Heuvelrug, verleende omgevingsvergunning - Sterrenboslaan bij nr. 19 in Driebergen-Rijsenburg, vellen 1 esdoorn (RX2025-00002174, 25 september 2025)</meta:user-defined>
    <meta:user-defined meta:name="DCTERMS.W3CDTF/DCTERMS.available">2025-09-29</meta:user-defined>
    <meta:user-defined meta:name="DCTERMS.W3CDTF/OVERHEIDop.jaargang">2025</meta:user-defined>
    <meta:user-defined meta:name="OVERHEIDop.publicationIssue">420782</meta:user-defined>
    <meta:user-defined meta:name="OVERHEIDop.GmbID/DC.identifier">gmb-2025-420782</meta:user-defined>
    <meta:user-defined meta:name="OVERHEIDop.versieInformatie"/>
  </office:meta>
</office:document-meta>
</file>