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10e MTB Race 6 uur van ‘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september 2025, 10e MTB Race 6 uur van ‘t Zand op 05 oktober 2025 van 10.00 uur tot 16.30 uur in Alphen, Voskuil recreatiepark 't Zand (1094072).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078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vergunningen APV en bijzondere wetten, 10e MTB Race 6 uur van ‘t Za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81</meta:user-defined>
    <meta:user-defined meta:name="OVERHEIDop.GmbID/DC.identifier">gmb-2025-420781</meta:user-defined>
    <meta:user-defined meta:name="OVERHEIDop.versieInformatie"/>
  </office:meta>
</office:document-meta>
</file>