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een koekoek, Tweevoren 10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een koekoek</text:p>
            <text:p text:style-name="common-al">Locatie: Tweevoren 107 Nuenen</text:p>
            <text:p text:style-name="common-al">Ontvangen op: 23-09-2025</text:p>
            <text:p text:style-name="common-al">Zaaknummer: 08202781620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20780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8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780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781620</meta:user-defined>
    <meta:user-defined meta:name="DCTERMS.abstract">het realiseren van een koek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aliseren van een koekoek, Tweevoren 107 Nuenen: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780</meta:user-defined>
    <meta:user-defined meta:name="OVERHEIDop.GmbID/DC.identifier">gmb-2025-420780</meta:user-defined>
    <meta:user-defined meta:name="OVERHEIDop.versieInformatie"/>
  </office:meta>
</office:document-meta>
</file>