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D 8442 en D 8435 nabij Mejuffrouw Boomplein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5 heeft de gemeente een aanvraag ontvangen voor het kappen van 55 bomen ten behoeve van de realisatie van woningen op locatie kadastrale percelen D 8442 en D 8435 nabij Mejuffrouw Boomplein in Bussum. De aanvraag is geregistreerd onder zaaknummer Z2025-0000184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77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7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1840</meta:user-defined>
    <meta:user-defined meta:name="DCTERMS.abstract">Betreft: Aanvraag op locatie kadastrale percelen D 8442 en D 8435 nabij Mejuffrouw Boomplein in Bussum</meta:user-defined>
    <dc:language>nl</dc:language>
    <meta:user-defined meta:name="OVERHEIDop.locatietype/OVERHEIDop.gebiedsmarkering">Vlak</meta:user-defined>
    <meta:user-defined meta:name="DC.title">Aanvraag omgevingsvergunning kadastrale percelen D 8442 en D 8435 nabij Mejuffrouw Boomplein in Bussu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76</meta:user-defined>
    <meta:user-defined meta:name="OVERHEIDop.GmbID/DC.identifier">gmb-2025-420776</meta:user-defined>
    <meta:user-defined meta:name="OVERHEIDop.versieInformatie"/>
  </office:meta>
</office:document-meta>
</file>